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20000000CC2CA849BA7D8DDEDA.png" manifest:media-type="image/png"/>
  <manifest:file-entry manifest:full-path="Pictures/100010910000879200001508C8DDC6A3F96B95F7.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style:paragraph-properties style:writing-mode="lr-tb"/>
    </style:style>
    <style:style style:name="gr3" style:family="graphic" style:parent-style-name="standard">
      <style:graphic-properties draw:fill-color="#b2b2b2" draw:textarea-horizontal-align="justify" draw:textarea-vertical-align="top" draw:auto-grow-height="false" fo:min-height="5.74cm" fo:min-width="23.9cm"/>
      <style:paragraph-properties style:writing-mode="lr-tb"/>
    </style:style>
    <style:style style:name="gr4" style:family="graphic" style:parent-style-name="standard">
      <style:graphic-properties draw:fill-color="#ffffff" draw:textarea-horizontal-align="justify" draw:textarea-vertical-align="top" draw:auto-grow-height="false" fo:min-height="4.3cm" fo:min-width="2.9cm"/>
      <style:paragraph-properties style:writing-mode="lr-tb"/>
    </style:style>
    <style:style style:name="gr5" style:family="graphic" style:parent-style-name="standard">
      <style:graphic-properties draw:fill-color="#2860e6" draw:textarea-horizontal-align="justify" draw:textarea-vertical-align="middle" draw:auto-grow-height="false" fo:min-height="2.75cm" fo:min-width="2.5cm"/>
      <style:paragraph-properties style:writing-mode="lr-tb"/>
    </style:style>
    <style:style style:name="gr6" style:family="graphic" style:parent-style-name="standard">
      <style:graphic-properties draw:stroke="solid" svg:stroke-width="0.053cm" svg:stroke-color="#b2b2b2" draw:marker-start-width="0.279cm" draw:marker-end-width="0.279cm" draw:fill-color="#ffffff" draw:textarea-horizontal-align="justify" draw:textarea-vertical-align="top" draw:auto-grow-height="false" fo:min-height="4.248cm" fo:min-width="2.848cm" fo:padding-top="0.151cm" fo:padding-bottom="0.151cm" fo:padding-left="0.276cm" fo:padding-right="0.276cm"/>
      <style:paragraph-properties style:writing-mode="lr-tb"/>
    </style:style>
    <style:style style:name="gr7" style:family="graphic" style:parent-style-name="standard">
      <style:graphic-properties svg:stroke-width="0.053cm" svg:stroke-color="#b2b2b2" draw:marker-start-width="0.279cm" draw:marker-end-width="0.279cm" draw:fill-color="#ffffff" draw:textarea-horizontal-align="justify" draw:textarea-vertical-align="top" draw:auto-grow-height="false" fo:min-height="4.3cm" fo:min-width="2.9cm" fo:padding-top="0.151cm" fo:padding-bottom="0.151cm" fo:padding-left="0.276cm" fo:padding-right="0.276cm"/>
      <style:paragraph-properties style:writing-mode="lr-tb"/>
    </style:style>
    <style:style style:name="gr8" style:family="graphic" style:parent-style-name="standard">
      <style:graphic-properties draw:fill-color="#32c8c8" draw:textarea-horizontal-align="justify" draw:textarea-vertical-align="middle" draw:auto-grow-height="false" fo:min-height="2.75cm" fo:min-width="2.5cm"/>
      <style:paragraph-properties style:writing-mode="lr-tb"/>
    </style:style>
    <style:style style:name="gr9" style:family="graphic" style:parent-style-name="standard">
      <style:graphic-properties svg:stroke-width="0.106cm" svg:stroke-color="#b2b2b2" draw:marker-start-width="0.358cm" draw:marker-end-width="0.358cm" draw:fill-color="#ffffff" draw:textarea-horizontal-align="justify" draw:textarea-vertical-align="top" draw:auto-grow-height="false" fo:min-height="4.3cm" fo:min-width="2.9cm" fo:padding-top="0.177cm" fo:padding-bottom="0.177cm" fo:padding-left="0.302cm" fo:padding-right="0.302cm"/>
      <style:paragraph-properties style:writing-mode="lr-tb"/>
    </style:style>
    <style:style style:name="gr10" style:family="graphic" style:parent-style-name="standard">
      <style:graphic-properties svg:stroke-width="0.106cm" svg:stroke-color="#ff3333" draw:marker-start-width="0.358cm" draw:marker-end-width="0.358cm" draw:fill-color="#ffffff" draw:textarea-horizontal-align="justify" draw:textarea-vertical-align="top" draw:auto-grow-height="false" fo:min-height="4.3cm" fo:min-width="2.9cm" fo:padding-top="0.177cm" fo:padding-bottom="0.177cm" fo:padding-left="0.302cm" fo:padding-right="0.302cm"/>
      <style:paragraph-properties style:writing-mode="lr-tb"/>
    </style:style>
    <style:style style:name="gr11"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3.677cm" fo:padding-top="0.178cm" fo:padding-bottom="0.178cm" fo:padding-left="0.303cm" fo:padding-right="0.303cm"/>
      <style:paragraph-properties style:writing-mode="lr-tb"/>
    </style:style>
    <style:style style:name="gr12" style:family="graphic" style:parent-style-name="standard">
      <style:graphic-properties svg:stroke-width="0.035cm" svg:stroke-color="#000000" draw:marker-start-width="0.252cm" draw:marker-end-width="0.252cm" draw:fill-color="#ffffff" draw:textarea-horizontal-align="justify" draw:textarea-vertical-align="top" draw:auto-grow-height="false" fo:min-height="0.432cm" fo:min-width="2.9cm" fo:padding-top="0.142cm" fo:padding-bottom="0.142cm" fo:padding-left="0.267cm" fo:padding-right="0.267cm"/>
      <style:paragraph-properties style:writing-mode="lr-tb"/>
    </style:style>
    <style:style style:name="gr13" style:family="graphic" style:parent-style-name="standard">
      <style:graphic-properties draw:stroke="solid" draw:stroke-dash="Ultrafine_20_2_20_Dots_20_3_20_Dashes" svg:stroke-width="0.053cm" svg:stroke-color="#2860e6" draw:marker-start-width="0.279cm" draw:marker-end-width="0.279cm" draw:fill-color="#32c8c8" draw:textarea-horizontal-align="justify" draw:textarea-vertical-align="middle" draw:auto-grow-height="false" fo:min-height="1.504cm" fo:min-width="3.244cm" fo:padding-top="0.151cm" fo:padding-bottom="0.151cm" fo:padding-left="0.276cm" fo:padding-right="0.276cm"/>
      <style:paragraph-properties style:writing-mode="lr-tb"/>
    </style:style>
    <style:style style:name="gr14"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461cm" fo:min-width="3.258cm" fo:padding-top="0.151cm" fo:padding-bottom="0.151cm" fo:padding-left="0.276cm" fo:padding-right="0.276cm"/>
      <style:paragraph-properties style:writing-mode="lr-tb"/>
    </style:style>
    <style:style style:name="gr15" style:family="graphic" style:parent-style-name="standard">
      <style:graphic-properties draw:stroke="solid" draw:stroke-dash="Ultrafine_20_2_20_Dots_20_3_20_Dashes" svg:stroke-width="0.053cm" svg:stroke-color="#2860e6" draw:marker-start-width="0.279cm" draw:marker-end-width="0.279cm" draw:fill-color="#32c8c8" draw:textarea-horizontal-align="justify" draw:textarea-vertical-align="middle" draw:auto-grow-height="false" fo:min-height="1.504cm" fo:min-width="7.014cm" fo:padding-top="0.151cm" fo:padding-bottom="0.151cm" fo:padding-left="0.276cm" fo:padding-right="0.276cm"/>
      <style:paragraph-properties style:writing-mode="lr-tb"/>
    </style:style>
    <style:style style:name="gr16" style:family="graphic" style:parent-style-name="Standard_5f_1">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style:paragraph-properties style:writing-mode="lr-tb"/>
    </style:style>
    <style:style style:name="gr17" style:family="graphic" style:parent-style-name="Standard_5f_1">
      <style:graphic-properties draw:stroke="solid" draw:stroke-dash="Ultrafine_20_Dotted_20__28_var_29_" svg:stroke-width="0.049cm" svg:stroke-color="#000000" draw:marker-start-width="0.273cm" draw:marker-end-width="0.273cm" draw:fill="solid" draw:fill-color="#32c8c8"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8" style:family="graphic" style:parent-style-name="Standard_5f_1">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9" style:family="graphic" style:parent-style-name="Standard_5f_1" style:list-style-name="L2">
      <style:graphic-properties draw:stroke="none" svg:stroke-color="#000000" draw:fill="none" draw:fill-color="#ffffff" draw:auto-grow-height="true" draw:auto-grow-width="false" fo:max-height="0cm" fo:min-height="1.183cm"/>
      <style:paragraph-properties style:writing-mode="lr-tb"/>
    </style:style>
    <style:style style:name="gr20" style:family="graphic" style:parent-style-name="Standard_5f_1">
      <style:graphic-properties svg:stroke-width="0.035cm" svg:stroke-color="#000000" draw:marker-start-width="0.252cm" draw:marker-end-width="0.252cm" draw:fill-color="#ff3333" draw:textarea-horizontal-align="justify" draw:textarea-vertical-align="middle" draw:auto-grow-height="false" fo:min-height="1.046cm" fo:min-width="0cm" fo:padding-top="0.142cm" fo:padding-bottom="0.142cm" fo:padding-left="0.267cm" fo:padding-right="0.267cm"/>
    </style:style>
    <style:style style:name="gr21"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style:paragraph-properties style:writing-mode="lr-tb"/>
    </style:style>
    <style:style style:name="gr22"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24" style:family="graphic" style:parent-style-name="standard">
      <style:graphic-properties svg:stroke-width="0.035cm" svg:stroke-color="#000000" draw:marker-start-width="0.252cm" draw:marker-end-width="0.252cm" draw:fill-color="#ff3333" draw:textarea-horizontal-align="justify" draw:textarea-vertical-align="middle" draw:auto-grow-height="false" fo:min-height="1.046cm" fo:min-width="0cm" fo:padding-top="0.142cm" fo:padding-bottom="0.142cm" fo:padding-left="0.267cm" fo:padding-right="0.267cm"/>
    </style:style>
    <style:style style:name="gr25"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26" style:family="graphic" style:parent-style-name="objectwithoutfill">
      <style:graphic-properties draw:stroke="dash" draw:stroke-dash="Dashed_20__28_var_29_" svg:stroke-width="0.035cm" draw:marker-start-width="0.252cm" draw:marker-end="Rounded_20_short_20_Arrow" draw:marker-end-width="0.352cm" draw:fill="none" draw:textarea-vertical-align="middle" fo:padding-top="0.142cm" fo:padding-bottom="0.142cm" fo:padding-left="0.267cm" fo:padding-right="0.267cm"/>
    </style:style>
    <style:style style:name="gr27"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28" style:family="graphic" style:parent-style-name="objectwithoutfill">
      <style:graphic-properties draw:stroke="dash" draw:stroke-dash="Dashed_20__28_var_29_" svg:stroke-width="0.053cm" draw:marker-start-width="0.279cm" draw:marker-end="Arrow" draw:marker-end-width="0.379cm" draw:fill="none" draw:textarea-vertical-align="middle" fo:padding-top="0.151cm" fo:padding-bottom="0.151cm" fo:padding-left="0.276cm" fo:padding-right="0.276cm"/>
    </style:style>
    <style:style style:name="gr29"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02cm" fo:min-width="0cm" fo:padding-top="0.149cm" fo:padding-bottom="0.149cm" fo:padding-left="0.274cm" fo:padding-right="0.274cm"/>
      <style:paragraph-properties style:writing-mode="lr-tb"/>
    </style:style>
    <style:style style:name="gr30"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31"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32" style:family="graphic" style:parent-style-name="Standard_5f_1">
      <style:graphic-properties svg:stroke-width="0.035cm" svg:stroke-color="#000000" draw:marker-start-width="0.252cm" draw:marker-end-width="0.252cm" draw:fill-color="#ff3333" draw:textarea-horizontal-align="justify" draw:textarea-vertical-align="middle" draw:auto-grow-height="false" fo:min-height="0.493cm" fo:min-width="0cm" fo:padding-top="0.142cm" fo:padding-bottom="0.142cm" fo:padding-left="0.267cm" fo:padding-right="0.267cm"/>
    </style:style>
    <style:style style:name="gr33"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34" style:family="graphic" style:parent-style-name="standard">
      <style:graphic-properties draw:stroke="solid" draw:stroke-dash="Ultrafine_20_Dotted_20__28_var_29_" svg:stroke-width="0.049cm" svg:stroke-color="#000000" draw:marker-start-width="0.273cm" draw:marker-end-width="0.273cm" draw:fill="solid" draw:fill-color="#ff9999" draw:textarea-horizontal-align="justify" draw:textarea-vertical-align="middle" draw:auto-grow-height="false" fo:min-height="0.002cm" fo:min-width="0cm" fo:padding-top="0.149cm" fo:padding-bottom="0.149cm" fo:padding-left="0.274cm" fo:padding-right="0.274cm"/>
      <style:paragraph-properties style:writing-mode="lr-tb"/>
    </style:style>
    <style:style style:name="gr35" style:family="graphic" style:parent-style-name="standard">
      <style:graphic-properties draw:stroke="solid" draw:stroke-dash="Ultrafine_20_Dotted_20__28_var_29_" svg:stroke-width="0.049cm" svg:stroke-color="#000000" draw:marker-start-width="0.273cm" draw:marker-end-width="0.273cm" draw:fill="solid" draw:fill-color="#32c8c8"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36"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37" style:family="graphic" style:parent-style-name="standard">
      <style:graphic-properties draw:stroke="solid" draw:stroke-dash="Ultrafine_20_Dotted_20__28_var_29_" svg:stroke-width="0.049cm" svg:stroke-color="#000000" draw:marker-start-width="0.273cm" draw:marker-end-width="0.273cm" draw:fill="solid" draw:fill-color="#ff9999"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38" style:family="graphic" style:parent-style-name="standard">
      <style:graphic-properties draw:stroke="solid" draw:stroke-dash="Ultrafine_20_Dotted_20__28_var_29_" svg:stroke-width="0.049cm" svg:stroke-color="#000000" draw:marker-start-width="0.273cm" draw:marker-end-width="0.273cm" draw:fill="solid" draw:fill-color="#32c8c8" draw:textarea-horizontal-align="justify" draw:textarea-vertical-align="middle" draw:auto-grow-height="false" fo:min-height="0.002cm" fo:min-width="0cm" fo:padding-top="0.149cm" fo:padding-bottom="0.149cm" fo:padding-left="0.274cm" fo:padding-right="0.274cm"/>
      <style:paragraph-properties style:writing-mode="lr-tb"/>
    </style:style>
    <style:style style:name="gr39" style:family="graphic" style:parent-style-name="standard" style:list-style-name="L2">
      <style:graphic-properties draw:stroke="none" svg:stroke-color="#000000" draw:fill="none" draw:fill-color="#ffffff" draw:auto-grow-height="true" draw:auto-grow-width="false" fo:max-height="0cm" fo:min-height="1.183cm"/>
      <style:paragraph-properties style:writing-mode="lr-tb"/>
    </style:style>
    <style:style style:name="gr40" style:family="graphic" style:parent-style-name="objectwithoutfill">
      <style:graphic-properties svg:stroke-color="#c9211e" draw:fill="none" draw:textarea-vertical-align="middle"/>
    </style:style>
    <style:style style:name="gr41"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style:paragraph-properties style:writing-mode="lr-tb"/>
    </style:style>
    <style:style style:name="gr42"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style:paragraph-properties style:writing-mode="lr-tb"/>
    </style:style>
    <style:style style:name="gr43"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style:paragraph-properties style:writing-mode="lr-tb"/>
    </style:style>
    <style:style style:name="gr44" style:family="graphic" style:parent-style-name="standard">
      <style:graphic-properties draw:fill-color="#80a5ff" draw:textarea-horizontal-align="justify" draw:textarea-vertical-align="middle" draw:auto-grow-height="false" fo:min-height="0.918cm" fo:min-width="3.42cm" fo:wrap-option="no-wrap"/>
      <style:paragraph-properties style:writing-mode="lr-tb"/>
    </style:style>
    <style:style style:name="gr45" style:family="graphic" style:parent-style-name="standard">
      <style:graphic-properties draw:fill-color="#80a5ff" draw:textarea-horizontal-align="justify" draw:textarea-vertical-align="middle" draw:auto-grow-height="false" fo:min-height="1.307cm" fo:min-width="3.943cm" fo:wrap-option="no-wrap"/>
      <style:paragraph-properties style:writing-mode="lr-tb"/>
    </style:style>
    <style:style style:name="gr46"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2.77cm" fo:min-width="6.082cm" fo:padding-top="0.177cm" fo:padding-bottom="0.177cm" fo:padding-left="0.302cm" fo:padding-right="0.302cm"/>
      <style:paragraph-properties style:writing-mode="lr-tb"/>
    </style:style>
    <style:style style:name="gr47"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style:paragraph-properties style:writing-mode="lr-tb"/>
    </style:style>
    <style:style style:name="gr48"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4.529cm" fo:padding-top="0.151cm" fo:padding-bottom="0.151cm" fo:padding-left="0.276cm" fo:padding-right="0.276cm"/>
      <style:paragraph-properties style:writing-mode="lr-tb"/>
    </style:style>
    <style:style style:name="gr49"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817cm" fo:min-width="5.489cm" fo:padding-top="0.177cm" fo:padding-bottom="0.177cm" fo:padding-left="0.302cm" fo:padding-right="0.302cm"/>
      <style:paragraph-properties style:writing-mode="lr-tb"/>
    </style:style>
    <style:style style:name="gr50"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3.131cm" fo:min-width="8.726cm" fo:padding-top="0.151cm" fo:padding-bottom="0.151cm" fo:padding-left="0.276cm" fo:padding-right="0.276cm"/>
      <style:paragraph-properties style:writing-mode="lr-tb"/>
    </style:style>
    <style:style style:name="gr51"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3.746cm" fo:padding-top="0.151cm" fo:padding-bottom="0.151cm" fo:padding-left="0.276cm" fo:padding-right="0.276cm"/>
      <style:paragraph-properties style:writing-mode="lr-tb"/>
    </style:style>
    <style:style style:name="gr52"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3.164cm" fo:min-width="7.216cm" fo:padding-top="0.151cm" fo:padding-bottom="0.151cm" fo:padding-left="0.276cm" fo:padding-right="0.276cm"/>
      <style:paragraph-properties style:writing-mode="lr-tb"/>
    </style:style>
    <style:style style:name="gr53" style:family="graphic" style:parent-style-name="standard">
      <style:graphic-properties draw:fill-color="#2860e6" draw:textarea-horizontal-align="justify" draw:textarea-vertical-align="middle" draw:auto-grow-height="false" fo:min-height="1.357cm" fo:min-width="3.42cm" fo:wrap-option="no-wrap"/>
      <style:paragraph-properties style:writing-mode="lr-tb"/>
    </style:style>
    <style:style style:name="pr1" style:family="presentation" style:parent-style-name="MainMaster-subtitle">
      <style:graphic-properties draw:fill-color="#ffffff" draw:auto-grow-height="true" fo:min-height="9.134cm"/>
      <style:paragraph-properties style:writing-mode="lr-tb"/>
    </style:style>
    <style:style style:name="pr2" style:family="presentation" style:parent-style-name="MainMaster-title">
      <style:graphic-properties draw:auto-grow-height="true" fo:min-height="1.5cm"/>
      <style:paragraph-properties style:writing-mode="lr-tb"/>
    </style:style>
    <style:style style:name="pr3" style:family="presentation" style:parent-style-name="MainMaster-notes">
      <style:graphic-properties draw:fill-color="#ffffff" draw:auto-grow-height="true" fo:min-height="13.364cm"/>
      <style:paragraph-properties style:writing-mode="lr-tb"/>
    </style:style>
    <style:style style:name="pr4" style:family="presentation" style:parent-style-name="MainMaster-notes">
      <style:graphic-properties draw:fill-color="#ffffff" fo:min-height="14cm"/>
      <style:paragraph-properties style:writing-mode="lr-tb"/>
    </style:style>
    <style:style style:name="pr5" style:family="presentation" style:parent-style-name="MainMaster-outline1" style:list-style-name="L4">
      <style:graphic-properties draw:fill="solid" draw:fill-color="#2860e6" fo:min-height="8.884cm"/>
      <style:paragraph-properties style:writing-mode="lr-tb"/>
    </style:style>
    <style:style style:name="pr6" style:family="presentation" style:parent-style-name="mit_5f_Halbfeld_5f_-title">
      <style:graphic-properties fo:min-height="1.5cm"/>
      <style:paragraph-properties style:writing-mode="lr-tb"/>
    </style:style>
    <style:style style:name="pr7" style:family="presentation" style:parent-style-name="mit_5f_Halbfeld_5f_-outline1">
      <style:graphic-properties draw:stroke="solid" svg:stroke-width="0.053cm" svg:stroke-color="#2860e6" draw:marker-start-width="0.279cm" draw:marker-end-width="0.279cm" draw:fill="solid" draw:fill-color="#32c8c8" fo:min-height="8.884cm" fo:padding-top="0.026cm" fo:padding-bottom="0.026cm" fo:padding-left="0.026cm" fo:padding-right="0.026cm"/>
      <style:paragraph-properties style:writing-mode="lr-tb"/>
    </style:style>
    <style:style style:name="pr8" style:family="presentation" style:parent-style-name="mit_5f_Halbfeld_5f_-notes">
      <style:graphic-properties draw:fill-color="#ffffff" draw:auto-grow-height="true" fo:min-height="13.364cm"/>
      <style:paragraph-properties style:writing-mode="lr-tb"/>
    </style:style>
    <style:style style:name="pr9" style:family="presentation" style:parent-style-name="mit_5f_Halbfeld-title">
      <style:graphic-properties fo:min-height="1.5cm"/>
      <style:paragraph-properties style:writing-mode="lr-tb"/>
    </style:style>
    <style:style style:name="pr10" style:family="presentation" style:parent-style-name="mit_5f_Halbfeld-outline1">
      <style:graphic-properties draw:stroke="solid" svg:stroke-width="0.053cm" svg:stroke-color="#2860e6" draw:marker-start-width="0.279cm" draw:marker-end-width="0.279cm" draw:fill="solid" draw:fill-color="#32c8c8" fo:min-height="8.884cm" fo:padding-top="0.026cm" fo:padding-bottom="0.026cm" fo:padding-left="0.026cm" fo:padding-right="0.026cm"/>
      <style:paragraph-properties style:writing-mode="lr-tb"/>
    </style:style>
    <style:style style:name="pr11" style:family="presentation" style:parent-style-name="mit_5f_Halbfeld-notes">
      <style:graphic-properties draw:fill-color="#ffffff" draw:auto-grow-height="true" fo:min-height="13.364cm"/>
      <style:paragraph-properties style:writing-mode="lr-tb"/>
    </style:style>
    <style:style style:name="pr12" style:family="presentation" style:parent-style-name="MainMaster-title">
      <style:graphic-properties fo:min-height="1.5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32c8c8"/>
      <style:paragraph-properties fo:text-align="center"/>
      <style:text-properties fo:color="#2860e6" fo:font-size="24pt" style:font-size-asian="24pt" style:font-size-complex="24pt"/>
    </style:style>
    <style:style style:name="P6" style:family="paragraph">
      <loext:graphic-properties draw:fill-color="#b2b2b2"/>
      <style:paragraph-properties fo:text-align="center"/>
      <style:text-properties fo:font-size="18pt"/>
    </style:style>
    <style:style style:name="P7" style:family="paragraph">
      <loext:graphic-properties draw:fill-color="#ffffff"/>
      <style:paragraph-properties fo:text-align="center"/>
      <style:text-properties fo:color="#000000" fo:font-size="18pt"/>
    </style:style>
    <style:style style:name="P8" style:family="paragraph">
      <loext:graphic-properties draw:fill-color="#2860e6"/>
      <style:paragraph-properties fo:text-align="center"/>
      <style:text-properties fo:color="#ffffff" fo:font-size="18pt"/>
    </style:style>
    <style:style style:name="P9" style:family="paragraph">
      <loext:graphic-properties draw:fill-color="#32c8c8"/>
      <style:paragraph-properties fo:text-align="center"/>
      <style:text-properties fo:color="#ffffff" fo:font-size="18pt"/>
    </style:style>
    <style:style style:name="P10" style:family="paragraph">
      <loext:graphic-properties draw:fill="none"/>
      <style:paragraph-properties fo:text-align="center"/>
      <style:text-properties fo:color="#ff3333" fo:font-size="28pt" style:font-size-asian="28pt" style:font-size-complex="28pt"/>
    </style:style>
    <style:style style:name="P11" style:family="paragraph">
      <loext:graphic-properties draw:fill-color="#ffffff"/>
      <style:text-properties fo:font-size="20pt"/>
    </style:style>
    <style:style style:name="P12" style:family="paragraph">
      <loext:graphic-properties draw:fill="solid" draw:fill-color="#2860e6"/>
      <style:text-properties fo:color="#ffffff"/>
    </style:style>
    <style:style style:name="P13" style:family="paragraph">
      <loext:graphic-properties draw:fill-color="#32c8c8"/>
      <style:paragraph-properties fo:text-align="center"/>
      <style:text-properties fo:color="#ffffff" fo:font-size="17pt"/>
    </style:style>
    <style:style style:name="P14" style:family="paragraph">
      <style:paragraph-properties fo:margin-left="0.3cm" fo:margin-right="0.5cm" fo:text-align="start" fo:text-indent="0cm"/>
    </style:style>
    <style:style style:name="P15" style:family="paragraph">
      <loext:graphic-properties draw:fill="solid" draw:fill-color="#32c8c8"/>
      <style:paragraph-properties fo:margin-left="0.3cm" fo:margin-right="0.5cm" fo:text-align="center" fo:text-indent="0cm"/>
    </style:style>
    <style:style style:name="P16" style:family="paragraph">
      <loext:graphic-properties draw:fill="solid" draw:fill-color="#ffffff"/>
      <style:paragraph-properties fo:text-align="center"/>
      <style:text-properties fo:font-size="8pt"/>
    </style:style>
    <style:style style:name="P17" style:family="paragraph">
      <loext:graphic-properties draw:fill="solid" draw:fill-color="#32c8c8"/>
      <style:paragraph-properties fo:text-align="center"/>
      <style:text-properties fo:font-size="9pt"/>
    </style:style>
    <style:style style:name="P18" style:family="paragraph">
      <loext:graphic-properties draw:fill="solid" draw:fill-color="#ffffff"/>
      <style:paragraph-properties fo:text-align="center"/>
      <style:text-properties fo:font-size="9pt"/>
    </style:style>
    <style:style style:name="P19" style:family="paragraph">
      <style:paragraph-properties fo:margin-left="0cm" fo:margin-right="0cm" fo:margin-top="0cm" fo:margin-bottom="0cm" fo:line-height="100%" fo:text-indent="0cm"/>
    </style:style>
    <style:style style:name="P20" style:family="paragraph">
      <loext:graphic-properties draw:fill="none" draw:fill-color="#ffffff"/>
      <style:paragraph-properties fo:margin-left="0cm" fo:margin-right="0cm" fo:margin-top="0cm" fo:margin-bottom="0cm" fo:line-height="100%" fo:text-indent="0cm"/>
      <style:text-properties fo:font-size="10pt" fo:font-weight="bold" style:font-weight-asian="bold" style:font-weight-complex="bold"/>
    </style:style>
    <style:style style:name="P21" style:family="paragraph">
      <loext:graphic-properties draw:fill-color="#ff3333"/>
      <style:paragraph-properties fo:text-align="center"/>
    </style:style>
    <style:style style:name="P22" style:family="paragraph">
      <loext:graphic-properties draw:fill="none"/>
      <style:paragraph-properties fo:text-align="center"/>
    </style:style>
    <style:style style:name="P23" style:family="paragraph">
      <loext:graphic-properties draw:fill="solid" draw:fill-color="#ff9999"/>
      <style:paragraph-properties fo:text-align="center"/>
      <style:text-properties fo:font-size="9pt"/>
    </style:style>
    <style:style style:name="P24" style:family="paragraph">
      <loext:graphic-properties draw:fill-color="#80a5ff"/>
      <style:paragraph-properties fo:text-align="center"/>
      <style:text-properties fo:color="#ffffff" fo:font-size="14pt" style:font-size-asian="14pt" style:font-size-complex="14pt"/>
    </style:style>
    <style:style style:name="P25" style:family="paragraph">
      <style:paragraph-properties fo:text-align="start"/>
    </style:style>
    <style:style style:name="P26" style:family="paragraph">
      <loext:graphic-properties draw:fill-color="#2860e6"/>
      <style:paragraph-properties fo:text-align="start"/>
      <style:text-properties fo:color="#ffffff" fo:font-size="10pt" style:font-size-asian="10pt" style:font-size-complex="10pt"/>
    </style:style>
    <style:style style:name="P27" style:family="paragraph">
      <loext:graphic-properties draw:fill-color="#32c8c8"/>
      <style:paragraph-properties fo:text-align="center"/>
      <style:text-properties fo:color="#2860e6" fo:font-size="26pt" style:font-size-asian="26pt" style:font-size-complex="26pt"/>
    </style:style>
    <style:style style:name="P28" style:family="paragraph">
      <loext:graphic-properties draw:fill-color="#32c8c8"/>
      <style:paragraph-properties fo:text-align="center"/>
      <style:text-properties fo:font-size="17pt"/>
    </style:style>
    <style:style style:name="P29" style:family="paragraph">
      <loext:graphic-properties draw:fill-color="#2860e6"/>
      <style:paragraph-properties fo:text-align="center"/>
      <style:text-properties fo:color="#ffffff" fo:font-size="26pt" style:font-size-asian="26pt" style:font-size-complex="26pt"/>
    </style:style>
    <style:style style:name="P30" style:family="paragraph">
      <loext:graphic-properties draw:fill-color="#2860e6"/>
      <style:paragraph-properties fo:text-align="center"/>
      <style:text-properties fo:color="#ffffff" fo:font-size="14pt" style:font-size-asian="14pt" style:font-size-complex="14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color="#2860e6" fo:font-size="24pt" style:font-size-asian="24pt" style:font-size-complex="24pt"/>
    </style:style>
    <style:style style:name="T4" style:family="text">
      <style:text-properties fo:color="#ffffff" fo:font-size="24pt" style:text-underline-style="solid" style:text-underline-width="auto" style:text-underline-color="font-color" style:font-size-asian="24pt" style:font-size-complex="24pt"/>
    </style:style>
    <style:style style:name="T5" style:family="text">
      <style:text-properties fo:font-size="18pt"/>
    </style:style>
    <style:style style:name="T6" style:family="text">
      <style:text-properties fo:color="#000000" fo:font-size="11pt" style:font-size-asian="11pt" style:font-size-complex="11pt"/>
    </style:style>
    <style:style style:name="T7" style:family="text">
      <style:text-properties fo:color="#ffffff" fo:font-size="11pt" style:font-size-asian="11pt" style:font-size-complex="11pt"/>
    </style:style>
    <style:style style:name="T8" style:family="text">
      <style:text-properties fo:color="#ff3333" fo:font-size="28pt" style:font-size-asian="28pt" style:font-size-complex="28pt"/>
    </style:style>
    <style:style style:name="T9" style:family="text">
      <style:text-properties fo:font-size="20pt"/>
    </style:style>
    <style:style style:name="T10" style:family="text">
      <style:text-properties fo:color="#ffffff"/>
    </style:style>
    <style:style style:name="T11" style:family="text">
      <style:text-properties fo:color="#2860e6"/>
    </style:style>
    <style:style style:name="T12" style:family="text">
      <style:text-properties fo:color="#ffffff" fo:font-size="24pt" fo:font-weight="bold" style:font-size-asian="24pt" style:font-weight-asian="bold" style:font-size-complex="24pt" style:font-weight-complex="bold"/>
    </style:style>
    <style:style style:name="T13" style:family="text">
      <style:text-properties fo:font-weight="bold" style:font-weight-asian="bold" style:font-weight-complex="bold"/>
    </style:style>
    <style:style style:name="T14" style:family="text">
      <style:text-properties fo:color="#32c8c8"/>
    </style:style>
    <style:style style:name="T15" style:family="text">
      <style:text-properties fo:color="#c9211e" fo:font-size="40pt" fo:font-weight="bold" style:font-size-asian="40pt" style:font-weight-asian="bold" style:font-size-complex="40pt" style:font-weight-complex="bold"/>
    </style:style>
    <style:style style:name="T16" style:family="text">
      <style:text-properties fo:font-size="8pt"/>
    </style:style>
    <style:style style:name="T17" style:family="text">
      <style:text-properties fo:font-size="9pt"/>
    </style:style>
    <style:style style:name="T18" style:family="text">
      <style:text-properties fo:font-size="10pt" fo:font-weight="bold" style:font-weight-asian="bold" style:font-weight-complex="bold"/>
    </style:style>
    <style:style style:name="T19" style:family="text">
      <style:text-properties fo:font-size="10pt"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color="#ffffff" fo:font-size="18pt"/>
    </style:style>
    <style:style style:name="T22" style:family="text">
      <style:text-properties fo:color="#ffffff" fo:font-size="14pt" style:font-size-asian="14pt" style:font-size-complex="14pt"/>
    </style:style>
    <style:style style:name="T23" style:family="text">
      <style:text-properties fo:color="#ffffff" fo:font-size="12pt" style:font-size-asian="12pt" style:font-size-complex="12pt"/>
    </style:style>
    <style:style style:name="T24" style:family="text">
      <style:text-properties fo:color="#ffffff" fo:font-size="10pt" style:font-size-asian="10pt" style:font-size-complex="10pt"/>
    </style:style>
    <style:style style:name="T25" style:family="text">
      <style:text-properties fo:color="#2860e6" fo:font-size="26pt" style:font-size-asian="26pt" style:font-size-complex="26pt"/>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ffff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fo:color="#ffffff"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2: Feldbwehr</text:span></text:p>
          </draw:text-box>
        </draw:frame>
        <draw:frame presentation:style-name="pr2" draw:layer="layout" svg:width="19.51cm" svg:height="1.5cm" svg:x="1.4cm" svg:y="0.5cm" presentation:class="title" presentation:placeholder="true">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10cm" svg:x="1.4cm" svg:y="3.4cm">
          <text:p text:style-name="P4"><text:span text:style-name="T3">Optimales Wettkampfverhalten für die Mannschaft </text:span><text:span text:style-name="T3"><text:line-break/></text:span><text:span text:style-name="T3">unter Ausnutzung </text:span><text:span text:style-name="T4">ALLER</text:span><text:span text:style-name="T3"> individueller Fertigkeiten</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4.4cm" svg:height="5.99cm" svg:x="1.6cm" svg:y="5.6cm">
          <text:p text:style-name="P4"><text:span text:style-name="T5">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4" draw:text-style-name="P7" draw:layer="layout" svg:width="3.4cm" svg:height="4.55cm" svg:x="2.2cm" svg:y="6.75cm">
          <text:p text:style-name="P4"><text:span text:style-name="T6">Gruppentaktik</text:span></text:p>
          <text:p text:style-name="P4"><text:span text:style-name="T6">Annahme</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2.4cm" svg:y="7.9cm">
          <text:p text:style-name="P4"><text:span text:style-name="T7">Individualtaktik</text:span></text:p>
          <text:p text:style-name="P4"><text:span text:style-name="T7"/></text:p>
          <text:p text:style-name="P4"><text:span text:style-name="T7">ANNAHME-</text:span></text:p>
          <text:p text:style-name="P4"><text:span text:style-name="T7">SPIELER</text:span></text:p>
          <draw:enhanced-geometry svg:viewBox="0 0 21600 21600" draw:type="rectangle" draw:enhanced-path="M 0 0 L 21600 0 21600 21600 0 21600 0 0 Z N"/>
        </draw:custom-shape>
        <draw:custom-shape draw:style-name="gr6" draw:text-style-name="P7" draw:layer="layout" svg:width="3.4cm" svg:height="4.55cm" svg:x="7.151cm" svg:y="6.75cm">
          <text:p text:style-name="P4"><text:span text:style-name="T6">Gruppentaktik</text:span></text:p>
          <text:p text:style-name="P4"><text:span text:style-name="T6">Angriffsaufbau</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7.351cm" svg:y="7.9cm">
          <text:p text:style-name="P4"><text:span text:style-name="T7">Individualtaktik</text:span></text:p>
          <text:p text:style-name="P4"><text:span text:style-name="T7"/></text:p>
          <text:p text:style-name="P4"><text:span text:style-name="T7">ZUSPIELER</text:span></text:p>
          <text:p text:style-name="P4"><text:span text:style-name="T7">ANGREIFER</text:span></text:p>
          <draw:enhanced-geometry svg:viewBox="0 0 21600 21600" draw:type="rectangle" draw:enhanced-path="M 0 0 L 21600 0 21600 21600 0 21600 0 0 Z N"/>
        </draw:custom-shape>
        <draw:custom-shape draw:style-name="gr7" draw:text-style-name="P7" draw:layer="layout" svg:width="3.4cm" svg:height="4.55cm" svg:x="12.101cm" svg:y="6.75cm">
          <text:p text:style-name="P4"><text:span text:style-name="T6">Gruppentaktik</text:span></text:p>
          <text:p text:style-name="P4"><text:span text:style-name="T6">Angriffssicherung</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12.301cm" svg:y="7.9cm">
          <text:p text:style-name="P4"><text:span text:style-name="T7">Individualtaktik</text:span></text:p>
          <text:p text:style-name="P4"><text:span text:style-name="T7"/></text:p>
          <text:p text:style-name="P4"><text:span text:style-name="T7">SICHERUNGS-</text:span></text:p>
          <text:p text:style-name="P4"><text:span text:style-name="T7">SPIELER</text:span></text:p>
          <draw:enhanced-geometry svg:viewBox="0 0 21600 21600" draw:type="rectangle" draw:enhanced-path="M 0 0 L 21600 0 21600 21600 0 21600 0 0 Z N"/>
        </draw:custom-shape>
        <draw:custom-shape draw:style-name="gr9" draw:text-style-name="P7" draw:layer="layout" svg:width="3.4cm" svg:height="4.55cm" svg:x="17.052cm" svg:y="6.75cm">
          <text:p text:style-name="P4"><text:span text:style-name="T6">Gruppentaktik</text:span></text:p>
          <text:p text:style-name="P4"><text:span text:style-name="T6">Block</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17.252cm" svg:y="7.9cm">
          <text:p text:style-name="P4"><text:span text:style-name="T7">Individualtaktik</text:span></text:p>
          <text:p text:style-name="P4"><text:span text:style-name="T7"/></text:p>
          <text:p text:style-name="P4"><text:span text:style-name="T7">BLOCK-</text:span></text:p>
          <text:p text:style-name="P4"><text:span text:style-name="T7">SPIELER</text:span></text:p>
          <draw:enhanced-geometry svg:viewBox="0 0 21600 21600" draw:type="rectangle" draw:enhanced-path="M 0 0 L 21600 0 21600 21600 0 21600 0 0 Z N"/>
        </draw:custom-shape>
        <draw:custom-shape draw:style-name="gr10" draw:text-style-name="P7" draw:layer="layout" svg:width="3.4cm" svg:height="4.55cm" svg:x="22cm" svg:y="6.75cm">
          <text:p text:style-name="P4"><text:span text:style-name="T6">Gruppentaktik</text:span></text:p>
          <text:p text:style-name="P4"><text:span text:style-name="T6">Abwehr</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22.2cm" svg:y="7.9cm">
          <text:p text:style-name="P4"><text:span text:style-name="T7">Individualtaktik</text:span></text:p>
          <text:p text:style-name="P4"><text:span text:style-name="T7"/></text:p>
          <text:p text:style-name="P4"><text:span text:style-name="T7">ABWEHR-</text:span></text:p>
          <text:p text:style-name="P4"><text:span text:style-name="T7">SPIELER</text:span></text:p>
          <draw:enhanced-geometry svg:viewBox="0 0 21600 21600" draw:type="rectangle" draw:enhanced-path="M 0 0 L 21600 0 21600 21600 0 21600 0 0 Z N"/>
        </draw:custom-shape>
        <draw:custom-shape draw:style-name="gr11" draw:text-style-name="P10" draw:layer="layout" svg:width="14.283cm" svg:height="7.5cm" svg:x="11.917cm" svg:y="5.6cm">
          <text:p text:style-name="P4"><text:span text:style-name="T8">KOMPLEX 2</text:span></text:p>
          <draw:enhanced-geometry svg:viewBox="0 0 21600 21600" draw:type="rectangle" draw:enhanced-path="M 0 0 L 21600 0 21600 21600 0 21600 0 0 Z N"/>
        </draw:custom-shape>
        <draw:custom-shape draw:style-name="gr12" draw:text-style-name="P7" draw:layer="layout" svg:width="3.4cm" svg:height="0.682cm" svg:x="22cm" svg:y="5.829cm">
          <text:p text:style-name="P4"><text:span text:style-name="T6">Aufschlag</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7cm" svg:height="9.56cm" svg:x="2cm" svg:y="2.5cm" draw:page-number="2" presentation:class="page"/>
          <draw:frame presentation:style-name="pr4" draw:text-style-name="P11" draw:layer="layout" svg:width="17cm" svg:height="14cm" svg:x="2cm" svg:y="13cm" presentation:class="notes">
            <draw:text-box>
              <text:p><text:span text:style-name="T9">Kurzer Überblick wo wir thematisch sind</text:span></text:p>
              <text:p><text:span text:style-name="T9">Steht zwar isoliert hier, aber hängt natürlich eng mit der Blocktaktik zusammen</text:span></text:p>
            </draw:text-box>
          </draw:frame>
        </presentation:notes>
      </draw:page>
      <draw:page draw:name="page3" draw:style-name="dp1" draw:master-page-name="MainMaster" presentation:presentation-page-layout-name="AL2T1">
        <office:forms form:automatic-focus="false" form:apply-design-mode="false"/>
        <draw:frame presentation:style-name="pr2" draw:layer="layout" svg:width="19.51cm" svg:height="1.5cm" svg:x="1.4cm" svg:y="0.5cm" presentation:class="title">
          <draw:text-box>
            <text:p>Die Blocktaktik</text:p>
          </draw:text-box>
        </draw:frame>
        <draw:frame presentation:style-name="pr5" draw:text-style-name="P12" draw:layer="layout" svg:width="25.2cm" svg:height="9.568cm" svg:x="1.4cm" svg:y="3.799cm" presentation:class="outline" presentation:user-transformed="true">
          <draw:text-box>
            <text:list text:style-name="L4">
              <text:list-item>
                <text:p><text:span text:style-name="T10"><text:s/></text:span><text:span text:style-name="T10">Möglichst viele Spieler in der Abwehr</text:span></text:p>
              </text:list-item>
              <text:list-item>
                <text:p><text:span text:style-name="T10"><text:s/></text:span><text:span text:style-name="T10">Möglichst wenig Bewegung (statisch)</text:span></text:p>
              </text:list-item>
              <text:list-item>
                <text:p><text:span text:style-name="T10"><text:s/></text:span><text:span text:style-name="T10">Verantwortungsbereiche klar definieren</text:span></text:p>
              </text:list-item>
              <text:list-item>
                <text:p><text:span text:style-name="T10"><text:s/></text:span><text:span text:style-name="T10">Abstimmung mit dem Block</text:span></text:p>
              </text:list-item>
            </text:list>
            <text:p><text:span text:style-name="T10"/></text:p>
            <text:p><text:span text:style-name="T10"/></text:p>
            <text:p><text:span text:style-name="T10"/></text:p>
            <text:p><text:span text:style-name="T11">D</text:span></text:p>
            <text:p><text:span text:style-name="T10"/></text:p>
          </draw:text-box>
        </draw:frame>
        <draw:custom-shape draw:style-name="gr13" draw:text-style-name="P13" draw:layer="layout" svg:width="3.99cm" svg:height="2cm" svg:x="2.13cm" svg:y="8.644cm">
          <text:p text:style-name="P4"><text:span text:style-name="T12">Ohne</text:span></text:p>
          <text:p text:style-name="P4"><text:span text:style-name="T12">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4cm" svg:height="1.953cm" svg:x="8.153cm" svg:y="8.645cm">
          <text:p text:style-name="P4"><text:span text:style-name="T12">Einer-</text:span></text:p>
          <text:p text:style-name="P4"><text:span text:style-name="T12">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4cm" svg:height="1.953cm" svg:x="14.131cm" svg:y="8.669cm">
          <text:p text:style-name="P4"><text:span text:style-name="T12">Doppel-</text:span></text:p>
          <text:p text:style-name="P4"><text:span text:style-name="T12">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7.76cm" svg:height="2cm" svg:x="2.131cm" svg:y="10.784cm">
          <text:p text:style-name="P4"><text:span text:style-name="T12">Zurückgezogene</text:span></text:p>
          <text:p text:style-name="P4"><text:span text:style-name="T12">Pos. V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7.76cm" svg:height="2cm" svg:x="10.371cm" svg:y="10.785cm">
          <text:p text:style-name="P4"><text:span text:style-name="T12">Vorgezogene</text:span></text:p>
          <text:p text:style-name="P4"><text:span text:style-name="T12">Pos. V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cm" svg:height="9.56cm" svg:x="2cm" svg:y="2.5cm" draw:page-number="3" presentation:class="page"/>
          <draw:frame presentation:style-name="pr4" draw:text-style-name="P3" draw:layer="layout" svg:width="17cm" svg:height="14cm" svg:x="2cm" svg:y="13cm" presentation:class="notes" presentation:user-transformed="true">
            <draw:text-box>
              <text:p>Grundsätzlich wollen wir logischerweise möglichst viele Spieler in der Abwehr haben, die sich außerdem möglichst wenig bewegen sollen, damit sie schnell ihren Verteidigungsort erreichen.</text:p>
              <text:p>Es wäre auch schön, wenn die Verantwortungsbereiche klar definiert sind, damit sich keine Verzögerungen durch Kommunikation oder Nachdenken <text:s/>ergeben</text:p>
              <text:p>Im Prinzip ähnliche Anforderungen wie K1, Annahme. Also beste Feldabwehr mit 5 Spielern in der W-Formation. Also ein Abwehrsystem mit vorgezogener VI</text:p>
              <text:p>Ohne dreier Block</text:p>
            </draw:text-box>
          </draw:frame>
        </presentation:notes>
      </draw:page>
      <draw:page draw:name="page4" draw:style-name="dp1" draw:master-page-name="mit_5f_Halbfeld_5f_" presentation:presentation-page-layout-name="AL3T3">
        <office:forms form:automatic-focus="false" form:apply-design-mode="false"/>
        <draw:frame presentation:style-name="pr6" draw:layer="layout" svg:width="19.51cm" svg:height="1.5cm" svg:x="1.4cm" svg:y="0.5cm" presentation:class="title" presentation:user-transformed="true">
          <draw:text-box>
            <text:p>Feldabwehr mit Ohne Block Taktik</text:p>
          </draw:text-box>
        </draw:frame>
        <draw:frame presentation:style-name="pr7" draw:text-style-name="P15" draw:layer="layout" svg:width="10.183cm" svg:height="10.334cm" svg:x="2.209cm" svg:y="3.666cm" presentation:class="outline" presentation:user-transformed="true">
          <draw:text-box>
            <text:p text:style-name="P14"><text:span text:style-name="T13">Rahmenbedingungen:</text:span></text:p>
            <text:list text:style-name="L5">
              <text:list-item>
                <text:p text:style-name="P14">W-Formation (ähnlich 5er-Annahmeriegel)</text:p>
              </text:list-item>
              <text:list-item>
                <text:p text:style-name="P14">Alle Spieler nahe ihrer Grundposition (Ausgangsposition, Heimposition)</text:p>
              </text:list-item>
              <text:list-item>
                <text:p text:style-name="P14">1xNahsicherung (III), 2x lange Feldabwehr (V, I)</text:p>
              </text:list-item>
              <text:list-item>
                <text:p text:style-name="P14">Vorgezogene Position VI</text:p>
              </text:list-item>
              <text:list-item>
                <text:p text:style-name="P14">Zentraler Feldbereich gut abgedeckt</text:p>
              </text:list-item>
              <text:list-item>
                <text:p text:style-name="P14">Klare Aufgabenverteilung</text:p>
              </text:list-item>
            </text:list>
            <text:p text:style-name="P14">MERKE:</text:p>
            <text:list text:continue-numbering="true" text:style-name="L5">
              <text:list-item>
                <text:p text:style-name="P14">Geringe kognitive Anforderungen</text:p>
              </text:list-item>
              <text:list-item>
                <text:p text:style-name="P14">Situatives Zuspiel, falls Abwehr durch Spieler auf Pos. III/II</text:p>
              </text:list-item>
              <text:list-item>
                <text:p text:style-name="P14">Spezialisierung der Hinterspieler (Pos. VI)</text:p>
              </text:list-item>
            </text:list>
            <text:p text:style-name="P14"><text:span text:style-name="T14">f</text:span></text:p>
            <text:p text:style-name="P14"/>
            <text:p text:style-name="P14"/>
            <text:p text:style-name="P14"/>
            <text:p text:style-name="P14"/>
            <text:list text:continue-numbering="true" text:style-name="L5">
              <text:list-header>
                <text:p text:style-name="P14"/>
              </text:list-header>
            </text:list>
            <text:p text:style-name="P14"><text:span text:style-name="T15"/></text:p>
          </draw:text-box>
        </draw:fram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7" draw:layer="layout" svg:width="1cm" svg:height="1cm" draw:transform="rotate (-0.718726585971265) translate (21.636cm 7.166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cm" svg:height="1cm" draw:transform="rotate (-0.610865238198016) translate (19.389cm 9.604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cm" svg:height="1cm" draw:transform="rotate (-0.785223630472249) translate (22.627cm 4.766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cm" svg:height="1cm" draw:transform="rotate (-0.856607596878817) translate (18.382cm 6.166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cm" svg:height="1cm" draw:transform="rotate (-0.254992603716372) translate (23.206cm 9.781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cm" svg:height="1cm" svg:x="24.518cm" svg:y="7.621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 draw:text-style-name="P20" draw:layer="layout" svg:width="10.809cm" svg:height="1.433cm" svg:x="16.399cm" svg:y="14.121cm">
          <draw:text-box>
            <text:p text:style-name="P19"><text:span text:style-name="T18">Kombination</text:span></text:p>
            <text:p><text:span text:style-name="T19">Abwehr: vorgezogene Pos. VI, Angriffsaufbau über Pos. III)</text:span></text:p>
          </draw:text-box>
        </draw:frame>
        <draw:custom-shape draw:style-name="gr20"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4" presentation:class="page"/>
          <draw:frame presentation:style-name="pr8" draw:text-style-name="P11" draw:layer="layout" svg:width="16.799cm" svg:height="13.364cm" svg:x="2.1cm" svg:y="14.107cm" presentation:class="notes" presentation:user-transformed="true">
            <draw:text-box>
              <text:p>Gezeigt immer Angriff über IV, II spiegelbildlich. III halt zentriert zur Mitte, Spieler bleiben in Heimposition/Ausgangsposition/Startposition</text:p>
              <text:p/>
              <text:p>5er Riegel mit vorgezogener VI, Feld gut abgedeckt, klare Aufgabenverteilung, geringe kognitive Anforderungen</text:p>
            </draw:text-box>
          </draw:frame>
        </presentation:notes>
      </draw:page>
      <draw:page draw:name="page5" draw:style-name="dp1" draw:master-page-name="mit_5f_Halbfeld" presentation:presentation-page-layout-name="AL3T3">
        <office:forms form:automatic-focus="false" form:apply-design-mode="false"/>
        <draw:frame presentation:style-name="pr9" draw:layer="layout" svg:width="19.51cm" svg:height="1.5cm" svg:x="1.4cm" svg:y="0.5cm" presentation:class="title" presentation:user-transformed="true">
          <draw:text-box>
            <text:p>Feldabwehr mit Einerblock Taktik</text:p>
          </draw:text-box>
        </draw:frame>
        <draw:frame presentation:style-name="pr10" draw:text-style-name="P15" draw:layer="layout" svg:width="10.183cm" svg:height="10.334cm" svg:x="2.209cm" svg:y="3.666cm" presentation:class="outline" presentation:user-transformed="true">
          <draw:text-box>
            <text:p text:style-name="P14"><text:span text:style-name="T13">Positionsgebundener Block:</text:span></text:p>
            <text:list text:style-name="L5">
              <text:list-item>
                <text:p text:style-name="P14">Spieler auf Pos. III blockt (ganzes Netz)</text:p>
              </text:list-item>
              <text:list-item>
                <text:p text:style-name="P14">Nahsicherung durch direkten Hinterspieler (alt. Immer Pos. VI)</text:p>
              </text:list-item>
            </text:list>
            <text:p text:style-name="P14"><text:span text:style-name="T13"/></text:p>
            <text:p text:style-name="P14"><text:span text:style-name="T13">Vorteile</text:span></text:p>
            <text:list text:continue-numbering="true" text:style-name="L5">
              <text:list-item>
                <text:p text:style-name="P14">Klare Aufteilung Block/Abwehr</text:p>
              </text:list-item>
              <text:list-item>
                <text:p text:style-name="P14">Ausnutzen der individuellen Stärken (Block)</text:p>
              </text:list-item>
              <text:list-item>
                <text:p text:style-name="P14">Flexibler Einsatz der Nahsicherung(en), ggf. positionsbezogen (Pos VI)</text:p>
              </text:list-item>
            </text:list>
            <text:p text:style-name="P14"><text:span text:style-name="T13"/></text:p>
            <text:p text:style-name="P14"><text:span text:style-name="T13">Nachteile</text:span></text:p>
            <text:list text:continue-numbering="true" text:style-name="L5">
              <text:list-item>
                <text:p text:style-name="P14">Situative Organisation der Nahsicherung</text:p>
              </text:list-item>
              <text:list-item>
                <text:p text:style-name="P14">Doppelbelastung für Block bei Angriffsaufbau über Pos. III</text:p>
              </text:list-item>
            </text:list>
            <text:p text:style-name="P14"><text:span text:style-name="T14">f</text:span></text:p>
            <text:list text:continue-numbering="true" text:style-name="L5">
              <text:list-header>
                <text:p text:style-name="P14"/>
              </text:list-header>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718726585971265) translate (22.188cm 6.269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389cm 9.604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175cm 4.536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856607596878817) translate (18.382cm 7.155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254992603716372) translate (23.206cm 9.781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4.196cm" svg:y="6.148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0" draw:layer="layout" svg:width="10.809cm" svg:height="1.433cm" svg:x="16.399cm" svg:y="14.121cm">
          <draw:text-box>
            <text:p text:style-name="P19"><text:span text:style-name="T18">Kombination</text:span></text:p>
            <text:p><text:span text:style-name="T19">Abwehr: vorgezogene Pos. VI, Angriffsaufbau über Pos. III)</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4.144cm" svg:y1="4.363cm" svg:x2="25.175cm" svg:y2="4.363cm">
          <text:p/>
        </draw:line>
        <draw:line draw:style-name="gr26" draw:text-style-name="P22" draw:layer="layout" svg:x1="21.895cm" svg:y1="5.054cm" svg:x2="24.175cm" svg:y2="5.054cm">
          <text:p/>
        </draw:line>
        <presentation:notes draw:style-name="dp2">
          <draw:page-thumbnail draw:style-name="gr1" draw:layer="layout" svg:width="19.798cm" svg:height="11.136cm" svg:x="0.6cm" svg:y="2.257cm" draw:page-number="5" presentation:class="page"/>
          <draw:frame presentation:style-name="pr11" draw:text-style-name="P11" draw:layer="layout" svg:width="16.799cm" svg:height="13.364cm" svg:x="2.1cm" svg:y="14.107cm" presentation:class="notes">
            <draw:text-box>
              <text:p><text:span text:style-name="T9">Hier: Pos. gebundener Block III. Nahsicherung durch direkten Hinterspieler (II) Alternaiv: Die VI übernimmt immer die Nahsicherung (besser für Aufgabenverteilung, schlechter für Bewegungsanforderung)</text:span></text:p>
              <text:p><text:span text:style-name="T9">Größter Nachteil: Wenn Angriffsaufbau über III, dann hat der sehr große Anforderungen. Besser über II, wenn der abwehrt, Feldzuspiel aus der Feldmitte (V oder VI) auf IV oder II</text:span></text:p>
            </draw:text-box>
          </draw:frame>
        </presentation:notes>
      </draw:page>
      <draw:page draw:name="page6" draw:style-name="dp1" draw:master-page-name="mit_5f_Halbfeld" presentation:presentation-page-layout-name="AL3T3">
        <office:forms form:automatic-focus="false" form:apply-design-mode="false"/>
        <draw:frame presentation:style-name="pr9" draw:layer="layout" svg:width="19.51cm" svg:height="1.5cm" svg:x="1.4cm" svg:y="0.5cm" presentation:class="title" presentation:user-transformed="true">
          <draw:text-box>
            <text:p>Feldabwehr mit situationsgebundenem Block</text:p>
          </draw:text-box>
        </draw:frame>
        <draw:frame presentation:style-name="pr10" draw:text-style-name="P15" draw:layer="layout" svg:width="10.183cm" svg:height="10.334cm" svg:x="2.209cm" svg:y="3.666cm" presentation:class="outline" presentation:user-transformed="true">
          <draw:text-box>
            <text:p text:style-name="P14"><text:span text:style-name="T13">Situationsgebundener Block:</text:span></text:p>
            <text:list text:style-name="L5">
              <text:list-item>
                <text:p text:style-name="P14">Spieler blocken situativ auf ihrer Position</text:p>
              </text:list-item>
              <text:list-item>
                <text:p text:style-name="P14">2 Abwehrspieler besetzen situativ ihre Posiitionen</text:p>
              </text:list-item>
              <text:list-item>
                <text:p text:style-name="P14">Nahsicherung durch Pos VI</text:p>
              </text:list-item>
              <text:list-item>
                <text:p text:style-name="P14">Ggf. zusätzliche Nahsicherung (Netzspieler)</text:p>
              </text:list-item>
            </text:list>
            <text:p text:style-name="P14"><text:span text:style-name="T13"/></text:p>
            <text:p text:style-name="P14"><text:span text:style-name="T13">Vorteile</text:span></text:p>
            <text:list text:continue-numbering="true" text:style-name="L5">
              <text:list-item>
                <text:p text:style-name="P14">Für das Blockspiel</text:p>
              </text:list-item>
              <text:list-item>
                <text:p text:style-name="P14">Positionsbezogene Nahsicherung (Pos VI)</text:p>
              </text:list-item>
            </text:list>
            <text:p text:style-name="P14"><text:span text:style-name="T13"/></text:p>
            <text:p text:style-name="P14"><text:span text:style-name="T13">Nachteile</text:span></text:p>
            <text:list text:continue-numbering="true" text:style-name="L5">
              <text:list-item>
                <text:p text:style-name="P14">Situative Besetzung von Abwehrpositionen</text:p>
              </text:list-item>
              <text:list-item>
                <text:p text:style-name="P14">Nur 3 „feste“ Abwehrspieler</text:p>
              </text:list-item>
              <text:list-item>
                <text:p text:style-name="P14">Höhere kognitive Anforderungen</text:p>
              </text:list-item>
              <text:list-item>
                <text:p text:style-name="P14">Zuspieler=Abwehrspieler </text:p>
              </text:list-item>
            </text:list>
            <text:p text:style-name="P14"><text:span text:style-name="T14">f</text:span></text:p>
            <text:list text:continue-numbering="true" text:style-name="L5">
              <text:list-header>
                <text:p text:style-name="P14"/>
              </text:list-header>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718726585971265) translate (23.644cm 6.324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389cm 9.604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175cm 4.536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17.832cm" svg:y="4.507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254992603716372) translate (23.828cm 10.126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0.998cm" svg:y="4.514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7" draw:text-style-name="P20" draw:layer="layout" svg:width="10.809cm" svg:height="1.433cm" svg:x="16.399cm" svg:y="14.121cm">
          <draw:text-box>
            <text:p text:style-name="P19"><text:span text:style-name="T18">Kombination</text:span></text:p>
            <text:p><text:span text:style-name="T19">Abwehr: vorgezogene Pos. VI, Angriffsaufbau über Pos. II</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4.144cm" svg:y1="4.363cm" svg:x2="25.175cm" svg:y2="4.363cm">
          <text:p/>
        </draw:line>
        <draw:line draw:style-name="gr26" draw:text-style-name="P22" draw:layer="layout" svg:x1="21.604cm" svg:y1="5.82cm" svg:x2="21.604cm" svg:y2="6.636cm">
          <text:p/>
        </draw:line>
        <draw:line draw:style-name="gr26" draw:text-style-name="P22" draw:layer="layout" svg:x1="18.36cm" svg:y1="5.797cm" svg:x2="18.701cm" svg:y2="7.345cm">
          <text:p/>
        </draw:line>
        <draw:line draw:style-name="gr28" draw:text-style-name="P22" draw:layer="layout" svg:x1="21.251cm" svg:y1="8.097cm" svg:x2="23.178cm" svg:y2="7.514cm">
          <text:p/>
        </draw:line>
        <presentation:notes draw:style-name="dp2">
          <draw:page-thumbnail draw:style-name="gr1" draw:layer="layout" svg:width="19.798cm" svg:height="11.136cm" svg:x="0.6cm" svg:y="2.257cm" draw:page-number="6" presentation:class="page"/>
          <draw:frame presentation:style-name="pr11" draw:text-style-name="P11" draw:layer="layout" svg:width="16.799cm" svg:height="13.364cm" svg:x="2.1cm" svg:y="14.107cm" presentation:class="notes">
            <draw:text-box>
              <text:p><text:span text:style-name="T9">Netzspieler müssen sich zwischen Block und Feldabwehr entscheiden. Deswegen ist es sinnvoll, VI als positionsgebundene Feldabwehr festzulegen (eine weniger, die denken muss) III kann bei Außenangriffen als zusätzliche Nahsicherung eingesetzt werden.</text:span></text:p>
              <text:p><text:span text:style-name="T9">Nachteile: 2 Netzspieler müssen denken, beim folgenden Angriffsaufbau muss geklärt werden, wer zuspielt. Typischerweise stehen die Zuspieler auf II und VI, und einer von beiden macht Zuspiel.</text:span></text:p>
              <text:p><text:span text:style-name="T9">Halte ich wenig von, bei nus besser I und II</text:span></text:p>
            </draw:text-box>
          </draw:frame>
        </presentation:notes>
      </draw:page>
      <draw:page draw:name="page7" draw:style-name="dp1" draw:master-page-name="mit_5f_Halbfeld" presentation:presentation-page-layout-name="AL3T3">
        <office:forms form:automatic-focus="false" form:apply-design-mode="false"/>
        <draw:frame presentation:style-name="pr9" draw:layer="layout" svg:width="19.51cm" svg:height="1.5cm" svg:x="1.4cm" svg:y="0.5cm" presentation:class="title" presentation:user-transformed="true">
          <draw:text-box>
            <text:p>Feldabwehr mit Doppelblock</text:p>
          </draw:text-box>
        </draw:frame>
        <draw:frame presentation:style-name="pr10" draw:text-style-name="P15" draw:layer="layout" svg:width="10.183cm" svg:height="10.334cm" svg:x="2.209cm" svg:y="3.566cm" presentation:class="outline" presentation:user-transformed="true">
          <draw:text-box>
            <text:p text:style-name="P14"><text:span text:style-name="T13">Doppelblock</text:span></text:p>
            <text:list text:style-name="L5">
              <text:list-item>
                <text:p text:style-name="P14">1xNahsicherung oder auch ohne Nahsicherung</text:p>
              </text:list-item>
              <text:list-item>
                <text:p text:style-name="P14">4x Feldabwehr-Spieler</text:p>
              </text:list-item>
            </text:list>
            <text:p text:style-name="P14"><text:span text:style-name="T13"/></text:p>
            <text:p text:style-name="P14"><text:span text:style-name="T13">Vorteile</text:span></text:p>
            <text:list text:continue-numbering="true" text:style-name="L5">
              <text:list-item>
                <text:p text:style-name="P14"><text:span text:style-name="T20">Für das Blockspiel</text:span></text:p>
              </text:list-item>
              <text:list-item>
                <text:p text:style-name="P14"><text:span text:style-name="T20">Positionsgebundene Nahsicherung durch Pos VI</text:span></text:p>
              </text:list-item>
            </text:list>
            <text:p text:style-name="P14"><text:span text:style-name="T13"/></text:p>
            <text:p text:style-name="P14"><text:span text:style-name="T13">Nachteile</text:span></text:p>
            <text:list text:continue-numbering="true" text:style-name="L5">
              <text:list-item>
                <text:p text:style-name="P14">Nur noch vier Spieler in der Feldabwehr</text:p>
              </text:list-item>
              <text:list-item>
                <text:p text:style-name="P14">Höhere kognitive Anforderungen bei Block und Abwehrspielern</text:p>
                <text:p text:style-name="P14"><text:span text:style-name="T14"/></text:p>
                <text:p text:style-name="P14"/>
              </text:list-item>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179768912955417) translate (23.784cm 6.578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389cm 9.604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275cm 4.5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8" draw:layer="layout" svg:width="0.99cm" svg:height="0.9cm" draw:transform="rotate (-1.07128309487412) translate (18.484cm 6.32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254992603716372) translate (23.828cm 10.126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3.275cm" svg:y="4.5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0" draw:text-style-name="P20" draw:layer="layout" svg:width="10.809cm" svg:height="1.433cm" svg:x="16.399cm" svg:y="14.121cm">
          <draw:text-box>
            <text:p text:style-name="P19"><text:span text:style-name="T18">Kombination</text:span></text:p>
            <text:p><text:span text:style-name="T19">Abwehr: vor/zurückgezogene Pos. VI, Angriffsaufbau über Pos. II/I (aber auch Zuspiel über III gut machbar)</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3.274cm" svg:y1="4.351cm" svg:x2="25.277cm" svg:y2="4.357cm">
          <text:p/>
        </draw:line>
        <draw:line draw:style-name="gr26" draw:text-style-name="P22" draw:layer="layout" svg:x1="17.785cm" svg:y1="4.972cm" svg:x2="20.265cm" svg:y2="6.538cm">
          <text:p/>
        </draw:line>
        <draw:line draw:style-name="gr26" draw:text-style-name="P22" draw:layer="layout" svg:x1="21.65cm" svg:y1="4.992cm" svg:x2="23.399cm" svg:y2="4.992cm">
          <text:p/>
        </draw:line>
        <draw:line draw:style-name="gr26" draw:text-style-name="P22" draw:layer="layout" svg:x1="17.535cm" svg:y1="4.972cm" svg:x2="18.233cm" svg:y2="6.48cm">
          <text:p/>
        </draw:line>
        <draw:line draw:style-name="gr26" draw:text-style-name="P22" draw:layer="layout" svg:x1="21.262cm" svg:y1="8.34cm" svg:x2="23.605cm" svg:y2="7.741cm">
          <text:p/>
        </draw:line>
        <presentation:notes draw:style-name="dp2">
          <draw:page-thumbnail draw:style-name="gr1" draw:layer="layout" svg:width="19.798cm" svg:height="11.136cm" svg:x="0.6cm" svg:y="2.257cm" draw:page-number="7" presentation:class="page"/>
          <draw:frame presentation:style-name="pr11" draw:text-style-name="P11" draw:layer="layout" svg:width="16.799cm" svg:height="13.364cm" svg:x="2.1cm" svg:y="14.107cm" presentation:class="notes">
            <draw:text-box>
              <text:p><text:span text:style-name="T9">VI wieder als Nahsicherung, immer auf Ballhöhe und stellt sich dann hinter den Block</text:span></text:p>
              <text:p><text:span text:style-name="T9">Freier Netzspieler löst sich für die Feldabwehr</text:span></text:p>
              <text:p><text:span text:style-name="T9"/></text:p>
              <text:p><text:span text:style-name="T9">Nachteil: Nur noch 4 Abwehrspieler</text:span></text:p>
              <text:p><text:span text:style-name="T9"/></text:p>
              <text:p><text:span text:style-name="T9">Höhere kognitive Anforderungen bei MB und Abwehrspielern. I und V bleiben halbwegs ortsgebunden</text:span></text:p>
            </draw:text-box>
          </draw:frame>
        </presentation:notes>
      </draw:page>
      <draw:page draw:name="page8" draw:style-name="dp1" draw:master-page-name="mit_5f_Halbfeld" presentation:presentation-page-layout-name="AL3T3">
        <office:forms form:automatic-focus="false" form:apply-design-mode="false"/>
        <draw:frame presentation:style-name="pr9" draw:layer="layout" svg:width="19.51cm" svg:height="1.5cm" svg:x="1.4cm" svg:y="0.5cm" presentation:class="title" presentation:user-transformed="true">
          <draw:text-box>
            <text:p>Feldabwehr mit zurückgezogener Pos. VI</text:p>
          </draw:text-box>
        </draw:frame>
        <draw:frame presentation:style-name="pr10" draw:text-style-name="P15" draw:layer="layout" svg:width="10.183cm" svg:height="10.334cm" svg:x="2.209cm" svg:y="3.566cm" presentation:class="outline" presentation:user-transformed="true">
          <draw:text-box>
            <text:p text:style-name="P14"><text:span text:style-name="T13">Zurückgezogene Pos. VI</text:span></text:p>
            <text:list text:style-name="L5">
              <text:list-item>
                <text:p text:style-name="P14">2x Abwehr gegen schnell und steil</text:p>
              </text:list-item>
              <text:list-item>
                <text:p text:style-name="P14">2xNahsicherung gegen Finten des Zuspiels (Zuspiel am Netz)</text:p>
              </text:list-item>
            </text:list>
            <text:p text:style-name="P14"><text:span text:style-name="T13"/></text:p>
            <text:p text:style-name="P14"><text:span text:style-name="T13">Vorteile</text:span></text:p>
            <text:list text:continue-numbering="true" text:style-name="L5">
              <text:list-item>
                <text:p text:style-name="P14"><text:span text:style-name="T20">Besetzung der Feldzonen I und V für Schnellangriffe über Pos. III und Finten des Zuspielers</text:span></text:p>
              </text:list-item>
            </text:list>
            <text:p text:style-name="P14"><text:span text:style-name="T13"/></text:p>
            <text:p text:style-name="P14"><text:span text:style-name="T13">Nachteile</text:span></text:p>
            <text:list text:continue-numbering="true" text:style-name="L5">
              <text:list-item>
                <text:p text:style-name="P14">Höchste kognitive Anforderungen </text:p>
              </text:list-item>
              <text:list-item>
                <text:p text:style-name="P14">Viel Bewegung/Ortsveränderung zur Abwehrposition</text:p>
                <text:p text:style-name="P14"><text:span text:style-name="T14"/></text:p>
                <text:p text:style-name="P14"/>
              </text:list-item>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1.143cm" svg:y="11.483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244869694054805) translate (18.09cm 6.988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275cm 4.5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8" draw:layer="layout" svg:width="0.99cm" svg:height="0.9cm" svg:x="17.831cm" svg:y="4.261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490088453960008) translate (24.243cm 7.477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1.241cm" svg:y="4.5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1" draw:text-style-name="P20" draw:layer="layout" svg:width="10.809cm" svg:height="1.433cm" svg:x="16.399cm" svg:y="14.121cm">
          <draw:text-box>
            <text:p text:style-name="P19"><text:span text:style-name="T18">Kombination</text:span></text:p>
            <text:p><text:span text:style-name="T19">Abwehr: zurückgezogene Pos. VI, Angriffsaufbau über Pos. II/I </text:span></text:p>
          </draw:text-box>
        </draw:frame>
        <draw:line draw:style-name="gr25" draw:text-style-name="P22" draw:layer="layout" svg:x1="21.118cm" svg:y1="4.377cm" svg:x2="22.149cm" svg:y2="4.377cm">
          <text:p/>
        </draw:line>
        <draw:custom-shape draw:style-name="gr32" draw:text-style-name="P21" draw:layer="layout" svg:width="0.713cm" svg:height="0.887cm" draw:transform="rotate (2.70526034059121) translate (21.472cm 4.0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1" draw:layer="layout" svg:width="0.713cm" svg:height="0.887cm" draw:transform="rotate (-2.70526034059121) translate (22.662cm 3.73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8" presentation:class="page"/>
          <draw:frame presentation:style-name="pr11" draw:text-style-name="P11" draw:layer="layout" svg:width="16.799cm" svg:height="13.364cm" svg:x="2.1cm" svg:y="14.107cm" presentation:class="notes">
            <draw:text-box>
              <text:p><text:span text:style-name="T9">System kommt an Grenzen, wenn der Gegner Schnellangriffe über die Mitte spielt (Aufsteiger, oder Einbeiner über Kopf), die in scharfem Winkel am Einerblck vorbei auf 3-4 Meter geschlagen werden. Dort sollen hier die I und die V abwehren. Geht aber nur, wenn die VI hinten alles übernimmt.</text:span></text:p>
              <text:p><text:span text:style-name="T9"/></text:p>
              <text:p><text:span text:style-name="T9">Ist eher für Fortgeshrittene gedacht und die Anforderungen sollten nicht unterschätzt werden.</text:span></text:p>
              <text:p><text:span text:style-name="T9">Viele Mannschaften scheitern daran, dass sie zu langsam die Verteidigungspositionen erreicht.</text:span></text:p>
            </draw:text-box>
          </draw:frame>
        </presentation:notes>
      </draw:page>
      <draw:page draw:name="page9" draw:style-name="dp1" draw:master-page-name="mit_5f_Halbfeld" presentation:presentation-page-layout-name="AL3T3">
        <office:forms form:automatic-focus="false" form:apply-design-mode="false"/>
        <draw:frame presentation:style-name="pr9" draw:layer="layout" svg:width="19.51cm" svg:height="1.5cm" svg:x="1.4cm" svg:y="0.5cm" presentation:class="title" presentation:user-transformed="true">
          <draw:text-box>
            <text:p>Feldabwehr mit zurückgezogener Pos VI</text:p>
          </draw:text-box>
        </draw:frame>
        <draw:frame presentation:style-name="pr10" draw:text-style-name="P15" draw:layer="layout" svg:width="10.183cm" svg:height="10.334cm" svg:x="2.209cm" svg:y="3.566cm" presentation:class="outline" presentation:user-transformed="true">
          <draw:text-box>
            <text:p text:style-name="P14"><text:span text:style-name="T13">Zurückgezogene Pos IV</text:span></text:p>
            <text:list text:style-name="L5">
              <text:list-item>
                <text:p text:style-name="P14">1-2xNahsicherung oder auch ohne Nahsicherung</text:p>
              </text:list-item>
              <text:list-item>
                <text:p text:style-name="P14">4x Feldabwehr-Spieler</text:p>
              </text:list-item>
            </text:list>
            <text:p text:style-name="P14"><text:span text:style-name="T13"/></text:p>
            <text:p text:style-name="P14"><text:span text:style-name="T13">Vorteile</text:span></text:p>
            <text:list text:continue-numbering="true" text:style-name="L5">
              <text:list-item>
                <text:p text:style-name="P14"><text:span text:style-name="T20">Flexible Abwehrpositionierung</text:span></text:p>
              </text:list-item>
            </text:list>
            <text:p text:style-name="P14"><text:span text:style-name="T13"/></text:p>
            <text:p text:style-name="P14"><text:span text:style-name="T13">Nachteile</text:span></text:p>
            <text:list text:continue-numbering="true" text:style-name="L5">
              <text:list-item>
                <text:p text:style-name="P14">Höchste kognitive Anforderungen</text:p>
              </text:list-item>
              <text:list-item>
                <text:p text:style-name="P14">Viel Ortsveränderung notwendig</text:p>
                <text:p text:style-name="P14"><text:span text:style-name="T14">sss</text:span></text:p>
                <text:p text:style-name="P14"/>
              </text:list-item>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179768912955417) translate (24.44cm 10.907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629cm 10.304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275cm 4.5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8" draw:layer="layout" svg:width="0.99cm" svg:height="0.9cm" draw:transform="rotate (-1.21597088986445) translate (19.056cm 6.765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174707458124632) translate (24.109cm 6.505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3.275cm" svg:y="4.5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3" draw:text-style-name="P20" draw:layer="layout" svg:width="10.809cm" svg:height="1.433cm" svg:x="16.399cm" svg:y="14.121cm">
          <draw:text-box>
            <text:p text:style-name="P19"><text:span text:style-name="T18">Kombination</text:span></text:p>
            <text:p><text:span text:style-name="T19">Abwehr: vor/zurückgezogene Pos. VI, Angriffsaufbau über Pos. II/I (aber auch Zuspiel über III gut machbar)</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3.274cm" svg:y1="4.351cm" svg:x2="25.277cm" svg:y2="4.357cm">
          <text:p/>
        </draw:line>
        <draw:line draw:style-name="gr26" draw:text-style-name="P22" draw:layer="layout" svg:x1="17.865cm" svg:y1="8.331cm" svg:x2="19.243cm" svg:y2="10.583cm">
          <text:p/>
        </draw:line>
        <draw:line draw:style-name="gr26" draw:text-style-name="P22" draw:layer="layout" svg:x1="21.65cm" svg:y1="4.992cm" svg:x2="23.399cm" svg:y2="4.992cm">
          <text:p/>
        </draw:line>
        <draw:line draw:style-name="gr26" draw:text-style-name="P22" draw:layer="layout" svg:x1="17.887cm" svg:y1="4.592cm" svg:x2="18.543cm" svg:y2="6.887cm">
          <text:p/>
        </draw:line>
        <draw:line draw:style-name="gr26" draw:text-style-name="P22" draw:layer="layout" svg:x1="21.743cm" svg:y1="12.036cm" svg:x2="24.086cm" svg:y2="11.437cm">
          <text:p/>
        </draw:line>
        <presentation:notes draw:style-name="dp2">
          <draw:page-thumbnail draw:style-name="gr1" draw:layer="layout" svg:width="19.798cm" svg:height="11.136cm" svg:x="0.6cm" svg:y="2.257cm" draw:page-number="9" presentation:class="page"/>
          <draw:frame presentation:style-name="pr11" draw:text-style-name="P11" draw:layer="layout" svg:width="16.799cm" svg:height="13.364cm" svg:x="2.1cm" svg:y="14.107cm" presentation:class="notes">
            <draw:text-box>
              <text:p><text:span text:style-name="T9">Wie sieht das aus bei Angriff über die IV?</text:span></text:p>
              <text:p><text:span text:style-name="T9">Sinnvoll mit Doppelblock, Nahsicherung mit der I, rutsch an die Linie. IV löst sich zur Abwehr, V muss jetzt von der vorgezogenen Schnellabwehrposition zurück in die lange Diagonale. VI kann Long-Line übernehmen.</text:span></text:p>
              <text:p><text:span text:style-name="T9">Viele Pfeile: Viel Bewegung, der Verteidigungsort muss eigentlich vor dem Schlag erreicht werden...wenig Zeit. (Wahrnehmen, Entscheiden, Handeln...)</text:span></text:p>
            </draw:text-box>
          </draw:frame>
        </presentation:notes>
      </draw:page>
      <draw:page draw:name="page10" draw:style-name="dp1" draw:master-page-name="mit_5f_Halbfeld" presentation:presentation-page-layout-name="AL3T3">
        <draw:frame presentation:style-name="pr9" draw:layer="layout" svg:width="19.51cm" svg:height="1.5cm" svg:x="1.4cm" svg:y="0.5cm" presentation:class="title" presentation:user-transformed="true">
          <draw:text-box>
            <text:p>Feldabwehr mit zurückgezogener Pos VI</text:p>
          </draw:text-box>
        </draw:frame>
        <draw:frame presentation:style-name="pr10" draw:text-style-name="P15" draw:layer="layout" svg:width="10.183cm" svg:height="10.334cm" svg:x="2.209cm" svg:y="3.566cm" presentation:class="outline" presentation:user-transformed="true">
          <draw:text-box>
            <text:p text:style-name="P14"><text:span text:style-name="T13">Zurückgezogene Pos IV</text:span></text:p>
            <text:list text:style-name="L5">
              <text:list-item>
                <text:p text:style-name="P14">1-2xNahsicherung oder auch ohne Nahsicherung</text:p>
              </text:list-item>
              <text:list-item>
                <text:p text:style-name="P14">4x Feldabwehr-Spieler</text:p>
              </text:list-item>
            </text:list>
            <text:p text:style-name="P14"><text:span text:style-name="T13"/></text:p>
            <text:p text:style-name="P14"><text:span text:style-name="T13">Vorteile</text:span></text:p>
            <text:list text:continue-numbering="true" text:style-name="L5">
              <text:list-item>
                <text:p text:style-name="P14"><text:span text:style-name="T20">Flexible Abwehrpositionierung</text:span></text:p>
              </text:list-item>
            </text:list>
            <text:p text:style-name="P14"><text:span text:style-name="T13"/></text:p>
            <text:p text:style-name="P14"><text:span text:style-name="T13">Nachteile</text:span></text:p>
            <text:list text:continue-numbering="true" text:style-name="L5">
              <text:list-item>
                <text:p text:style-name="P14">Höchste kognitive Anforderungen</text:p>
              </text:list-item>
              <text:list-item>
                <text:p text:style-name="P14">Viel Ortsveränderung notwendig</text:p>
                <text:p text:style-name="P14"><text:span text:style-name="T14">sss</text:span></text:p>
                <text:p text:style-name="P14"/>
              </text:list-item>
            </text:list>
            <text:p text:style-name="P14"><text:span text:style-name="T15"/></text:p>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179768912955417) translate (22.538cm 11.585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038cm 9.276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275cm 4.5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23" draw:layer="layout" svg:width="0.99cm" svg:height="0.9cm" draw:transform="rotate (-1.21597088986445) translate (19.056cm 6.765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7" draw:layer="layout" svg:width="1cm" svg:height="1cm" draw:transform="rotate (0.174707458124632) translate (24.109cm 6.505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3.275cm" svg:y="4.5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6" draw:text-style-name="P20" draw:layer="layout" svg:width="10.809cm" svg:height="1.433cm" svg:x="16.399cm" svg:y="14.121cm">
          <draw:text-box>
            <text:p text:style-name="P19"><text:span text:style-name="T18">Kombination</text:span></text:p>
            <text:p><text:span text:style-name="T19">Abwehr: vor/zurückgezogene Pos. VI, Angriffsaufbau über Pos. II/I (aber auch Zuspiel über III gut machbar)</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3.274cm" svg:y1="4.351cm" svg:x2="25.277cm" svg:y2="4.357cm">
          <text:p/>
        </draw:line>
        <draw:line draw:style-name="gr26" draw:text-style-name="P22" draw:layer="layout" svg:x1="21.65cm" svg:y1="4.992cm" svg:x2="23.399cm" svg:y2="4.992cm">
          <text:p/>
        </draw:line>
        <draw:line draw:style-name="gr26" draw:text-style-name="P22" draw:layer="layout" svg:x1="17.887cm" svg:y1="4.592cm" svg:x2="18.543cm" svg:y2="6.887cm">
          <text:p/>
        </draw:line>
        <draw:line draw:style-name="gr26" draw:text-style-name="P22" draw:layer="layout" svg:x1="22.873cm" svg:y1="7.828cm" svg:x2="25.147cm" svg:y2="9.971cm">
          <text:p/>
        </draw:line>
        <draw:custom-shape draw:style-name="gr37" draw:text-style-name="P23" draw:layer="layout" svg:width="1cm" svg:height="1cm" draw:transform="rotate (0.174707458124632) translate (25.159cm 9.611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6" draw:text-style-name="P22" draw:layer="layout" svg:x1="22.982cm" svg:y1="7.543cm" svg:x2="24.287cm" svg:y2="7.245cm">
          <text:p/>
        </draw:line>
        <draw:custom-shape draw:style-name="gr38" draw:text-style-name="P17" draw:layer="layout" svg:width="0.99cm" svg:height="0.9cm" draw:transform="rotate (-1.21597088986445) translate (21.813cm 6.048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6" draw:text-style-name="P22" draw:layer="layout" svg:x1="17.912cm" svg:y1="4.584cm" svg:x2="20.73cm" svg:y2="6.275cm">
          <text:p/>
        </draw:line>
        <presentation:notes draw:style-name="dp2">
          <draw:page-thumbnail draw:style-name="gr1" draw:layer="layout" svg:width="19.798cm" svg:height="11.136cm" svg:x="0.6cm" svg:y="2.257cm" draw:page-number="10" presentation:class="page"/>
          <draw:frame presentation:style-name="pr11" draw:text-style-name="P11" draw:layer="layout" svg:width="16.799cm" svg:height="13.364cm" svg:x="2.1cm" svg:y="14.107cm" presentation:class="notes">
            <draw:text-box>
              <text:p><text:span text:style-name="T9">Mehrere Möglichkeiten für die Nahsicherung. Doppelte Nahsicherung mit IV und I. Alternativ geht einer oder sogar beide in die lange Abwehrposition, dann ohne Nahsicherung, Gerne bei Herren, weil die das noch mit Hechtbagger retten können.</text:span></text:p>
              <text:p><text:span text:style-name="T9">Damen üblicherweise mit einer oder 2 Nahsicherungen. <text:s/>Häufig die I, weil sich dort die Zuspielerin oder 2. Zuspielerin befindet. IV in der Nahsicherung meist, wenn der Gegner die scharfen Winkel nicht schlagen kann. Nachteil: Der Weg für die IV zur Homebase zum nächsten Angriff ist ziemlich weit.</text:span></text:p>
            </draw:text-box>
          </draw:frame>
        </presentation:notes>
      </draw:page>
      <draw:page draw:name="page11" draw:style-name="dp1" draw:master-page-name="mit_5f_Halbfeld" presentation:presentation-page-layout-name="AL3T3">
        <draw:frame presentation:style-name="pr9" draw:layer="layout" svg:width="19.51cm" svg:height="1.5cm" svg:x="1.4cm" svg:y="0.5cm" presentation:class="title" presentation:user-transformed="true">
          <draw:text-box>
            <text:p>Feldabwehr im Blockschatten</text:p>
          </draw:text-box>
        </draw:frame>
        <draw:frame presentation:style-name="pr10" draw:text-style-name="P15" draw:layer="layout" svg:width="10.183cm" svg:height="10.334cm" svg:x="2.209cm" svg:y="3.566cm" presentation:class="outline" presentation:user-transformed="true">
          <draw:text-box>
            <text:p text:style-name="P14"><text:span text:style-name="T13">Blockschatten</text:span></text:p>
            <text:list text:style-name="L5">
              <text:list-item>
                <text:p text:style-name="P14">Bereich hinter dem Block, der gegen harte Angriffsschläge gedeckt/geschützt ist</text:p>
              </text:list-item>
              <text:list-item>
                <text:p text:style-name="P14">Blocknaht als Herausforderung zwischen den Blockspielern</text:p>
              </text:list-item>
            </text:list>
            <text:p text:style-name="P14"><text:span text:style-name="T13">Taktische Grundlagen</text:span></text:p>
            <text:list text:continue-numbering="true" text:style-name="L5">
              <text:list-item>
                <text:p text:style-name="P14"><text:span text:style-name="T20">Feldabwehr steht lang im Blockschatten</text:span></text:p>
              </text:list-item>
              <text:list-item>
                <text:p text:style-name="P14"><text:span text:style-name="T20">Feldabwehr besetzt Blocknaht</text:span></text:p>
              </text:list-item>
            </text:list>
            <text:p text:style-name="P14"/>
            <text:list text:continue-numbering="true" text:style-name="L5">
              <text:list-header>
                <text:p text:style-name="P14"><text:span text:style-name="T14"/></text:p>
                <text:p text:style-name="P14"><text:span text:style-name="T14">s</text:span></text:p>
                <text:p text:style-name="P14"><text:span text:style-name="T14">a</text:span></text:p>
                <text:p text:style-name="P14"><text:span text:style-name="T14">s</text:span></text:p>
              </text:list-header>
            </text:list>
          </draw:text-box>
        </draw:fram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6.001cm" svg:y="23.225cm">
          <text:p text:style-name="P4"><text:span text:style-name="T16">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5.043cm" svg:y="23.225cm">
          <text:p text:style-name="P4"><text:span text:style-name="T16">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4.032cm" svg:y="23.225cm">
          <text:p text:style-name="P4"><text:span text:style-name="T16">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3.022cm" svg:y="23.225cm">
          <text:p text:style-name="P4"><text:span text:style-name="T16">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2.011cm" svg:y="23.225cm">
          <text:p text:style-name="P4"><text:span text:style-name="T16">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6" draw:layer="layout" svg:width="0.8cm" svg:height="0.8cm" svg:x="1.001cm" svg:y="23.224cm">
          <text:p text:style-name="P4"><text:span text:style-name="T16">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179768912955417) translate (22.538cm 11.585cm)">
          <text:p text:style-name="P4"><text:span text:style-name="T17">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610865238198016) translate (19.038cm 9.276cm)">
          <text:p text:style-name="P4"><text:span text:style-name="T17">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draw:transform="rotate (0.000174532925199433) translate (24.275cm 4.5cm)">
          <text:p text:style-name="P4"><text:span text:style-name="T17">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8" draw:layer="layout" svg:width="0.99cm" svg:height="0.9cm" draw:transform="rotate (-1.21597088986445) translate (19.056cm 6.765cm)">
          <text:p text:style-name="P4"><text:span text:style-name="T17">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8" draw:layer="layout" svg:width="1cm" svg:height="1cm" svg:x="23.275cm" svg:y="4.5cm">
          <text:p text:style-name="P4"><text:span text:style-name="T17">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9" draw:text-style-name="P20" draw:layer="layout" svg:width="10.809cm" svg:height="1.433cm" svg:x="16.399cm" svg:y="14.121cm">
          <draw:text-box>
            <text:p text:style-name="P19"><text:span text:style-name="T18">Kombination</text:span></text:p>
            <text:p><text:span text:style-name="T19">Abwehr: vor/zurückgezogene Pos. VI, Angriffsaufbau über Pos. II/I (aber auch Zuspiel über III gut machbar)</text:span></text:p>
          </draw:text-box>
        </draw:frame>
        <draw:custom-shape draw:style-name="gr24" draw:text-style-name="P21"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22" draw:layer="layout" svg:x1="23.274cm" svg:y1="4.351cm" svg:x2="25.277cm" svg:y2="4.357cm">
          <text:p/>
        </draw:line>
        <draw:custom-shape draw:style-name="gr22" draw:text-style-name="P18" draw:layer="layout" svg:width="1cm" svg:height="1cm" draw:transform="rotate (0.174707458124632) translate (25.159cm 7.402cm)">
          <text:p text:style-name="P4"><text:span text:style-name="T17">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0" draw:text-style-name="P22" draw:layer="layout" svg:x1="23.274cm" svg:y1="4.351cm" svg:x2="19.549cm" svg:y2="12.966cm">
          <text:p/>
        </draw:line>
        <draw:line draw:style-name="gr40" draw:text-style-name="P22" draw:layer="layout" svg:x1="25.275cm" svg:y1="4.635cm" svg:x2="25.256cm" svg:y2="12.944cm">
          <text:p/>
        </draw:line>
        <presentation:notes draw:style-name="dp2">
          <draw:page-thumbnail draw:style-name="gr1" draw:layer="layout" svg:width="19.798cm" svg:height="11.136cm" svg:x="0.6cm" svg:y="2.257cm" draw:page-number="11" presentation:class="page"/>
          <draw:frame presentation:style-name="pr11" draw:text-style-name="P11" draw:layer="layout" svg:width="16.799cm" svg:height="13.364cm" svg:x="2.1cm" svg:y="14.107cm" presentation:class="notes">
            <draw:text-box>
              <text:p><text:span text:style-name="T9">Definition. VI steht in der Blocknaht, wo gerne mal durchgeschlagen wird. Wenn der Block dicht ist, sollte die VI etwas aufrechter bleiben, um laufbereit zu sein</text:span></text:p>
            </draw:text-box>
          </draw:frame>
        </presentation:notes>
      </draw:page>
      <draw:page draw:name="page12" draw:style-name="dp1" draw:master-page-name="MainMaster" presentation:presentation-page-layout-name="AL2T1">
        <draw:custom-shape draw:style-name="gr41" draw:text-style-name="P5" draw:layer="layout" svg:width="24.8cm" svg:height="4cm" svg:x="1.4cm" svg:y="3.4cm">
          <text:p text:style-name="P4"><text:span text:style-name="T3">Zielgerichtete Handlung zur optimalen Wettkampfgestaltung</text:span></text:p>
          <draw:enhanced-geometry svg:viewBox="0 0 21600 21600" draw:type="rectangle" draw:enhanced-path="M 0 0 L 21600 0 21600 21600 0 21600 0 0 Z N"/>
        </draw:custom-shape>
        <draw:frame presentation:style-name="pr12" draw:layer="layout" svg:width="19.51cm" svg:height="1.5cm" svg:x="1.4cm" svg:y="0.5cm" presentation:class="title" presentation:user-transformed="true">
          <draw:text-box>
            <text:p>Was ist Taktik?</text:p>
          </draw:text-box>
        </draw:frame>
        <draw:custom-shape draw:style-name="gr42" draw:text-style-name="P8" draw:layer="layout" svg:width="5cm" svg:height="1.8cm" svg:x="2.2cm" svg:y="5cm">
          <text:p text:style-name="P4"><text:span text:style-name="T21">Technische</text:span></text:p>
          <text:p text:style-name="P4"><text:span text:style-name="T21">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 draw:text-style-name="P8" draw:layer="layout" svg:width="5cm" svg:height="1.8cm" svg:x="19.6cm" svg:y="5cm">
          <text:p text:style-name="P4"><text:span text:style-name="T21">Kognitive</text:span></text:p>
          <text:p text:style-name="P4"><text:span text:style-name="T21">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 draw:text-style-name="P8" draw:layer="layout" svg:width="5cm" svg:height="1.8cm" svg:x="10.954cm" svg:y="5cm">
          <text:p text:style-name="P4"><text:span text:style-name="T21">Konditionelle</text:span></text:p>
          <text:p text:style-name="P4"><text:span text:style-name="T21">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5" draw:layer="layout" svg:width="7cm" svg:height="1.4cm" svg:x="2cm" svg:y="8cm">
          <text:p text:style-name="P4"><text:span text:style-name="T3">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5" draw:layer="layout" svg:width="7cm" svg:height="1.4cm" svg:x="18.8cm" svg:y="8cm">
          <text:p text:style-name="P4"><text:span text:style-name="T3">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5" draw:layer="layout" svg:width="7cm" svg:height="1.4cm" svg:x="10.428cm" svg:y="8cm">
          <text:p text:style-name="P4"><text:span text:style-name="T3">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4" draw:layer="layout" svg:width="6cm" svg:height="1.8cm" svg:x="1.4cm" svg:y="10.4cm">
          <text:p text:style-name="P4"><text:span text:style-name="T22">Ballflugkurven und</text:span></text:p>
          <text:p text:style-name="P4"><text:span text:style-name="T22">Gegner einschätz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24" draw:layer="layout" svg:width="6cm" svg:height="1.8cm" svg:x="1.453cm" svg:y="12.806cm">
          <text:p text:style-name="P4"><text:span text:style-name="T22">Peripheres Seh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24" draw:layer="layout" svg:width="6cm" svg:height="1.8cm" svg:x="10.4cm" svg:y="10cm">
          <text:p text:style-name="P4"><text:span text:style-name="T22">Block oder Abweh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24" draw:layer="layout" svg:width="6.8cm" svg:height="2.4cm" svg:x="10.735cm" svg:y="12.2cm">
          <text:p text:style-name="P4"><text:span text:style-name="T22">Wo ist der </text:span></text:p>
          <text:p text:style-name="P4"><text:span text:style-name="T22">Abwehror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24" draw:layer="layout" svg:width="6cm" svg:height="1.8cm" svg:x="18.2cm" svg:y="9.6cm">
          <text:p text:style-name="P4"><text:span text:style-name="T22">Technikrepertoire</text:span></text:p>
          <text:p text:style-name="P4"><text:span text:style-name="T22">ausbau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6" draw:text-style-name="P26" draw:layer="layout" svg:width="6.685cm" svg:height="3.899cm" svg:x="19.543cm" svg:y="11.4cm">
          <text:p text:style-name="P25"><text:span text:style-name="T23">Abwehr in allen Variationen</text:span></text:p>
          <text:p text:style-name="P25"><text:span text:style-name="T23"/></text:p>
          <text:p text:style-name="P25"><text:span text:style-name="T23">Lösen vom Netz</text:span></text:p>
          <text:p text:style-name="P25"><text:span text:style-name="T23">Bewegung zum Abwehrort</text:span><text:span text:style-name="T23"><text:line-break/></text:span><text:span text:style-name="T23">Situatives Feldzuspiel</text:span></text:p>
          <text:p text:style-name="P4"><text:span text:style-name="T24"/></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7cm" svg:height="9.56cm" svg:x="2cm" svg:y="2.5cm" draw:page-number="12" presentation:class="page"/>
          <draw:frame presentation:style-name="pr4" draw:text-style-name="P11" draw:layer="layout" svg:width="17cm" svg:height="14cm" svg:x="2cm" svg:y="13cm" presentation:class="notes">
            <draw:text-box>
              <text:p><text:span text:style-name="T9">Was brauchen wir?</text:span></text:p>
              <text:p><text:span text:style-name="T9">Früh erkennen, von welcher Position der Gegner angreift</text:span></text:p>
              <text:p><text:span text:style-name="T9">Lesen, in welche Richtung der Gegner wie hart schlägt (legen, diagonal, longline, rollshot?)</text:span></text:p>
              <text:p><text:span text:style-name="T9"/></text:p>
              <text:p><text:span text:style-name="T9">Handeln: In der Abwehr ist alles erlaubt, Hauptsache, der Ball bleibt spielbar</text:span></text:p>
              <text:p><text:span text:style-name="T9"/></text:p>
            </draw:text-box>
          </draw:frame>
        </presentation:notes>
      </draw:page>
      <draw:page draw:name="page13" draw:style-name="dp1" draw:master-page-name="MainMaster" presentation:presentation-page-layout-name="AL1T0">
        <draw:frame presentation:style-name="pr1" draw:text-style-name="P2" draw:layer="layout" svg:width="25.2cm" svg:height="9.134cm" svg:x="1.4cm" svg:y="3.799cm" presentation:class="subtitle" presentation:user-transformed="true">
          <draw:text-box>
            <text:p text:style-name="P1"><text:span text:style-name="T1">Taktik</text:span></text:p>
            <text:p text:style-name="P1"><text:span text:style-name="T2">K2: Feldabwehr</text:span></text:p>
          </draw:text-box>
        </draw:frame>
        <draw:frame presentation:style-name="pr2" draw:layer="layout" svg:width="19.51cm" svg:height="1.5cm" svg:x="1.4cm" svg:y="0.5cm" presentation:class="title" presentation:placeholder="true">
          <draw:text-box/>
        </draw:frame>
        <draw:custom-shape draw:style-name="gr47" draw:text-style-name="P27" draw:layer="layout" svg:width="13.499cm" svg:height="1.8cm" svg:x="7.251cm" svg:y="11.199cm">
          <text:p text:style-name="P4"><text:span text:style-name="T25">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3"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14" draw:style-name="dp1" draw:master-page-name="MainMaster" presentation:presentation-page-layout-name="AL2T1">
        <draw:frame presentation:style-name="pr2" draw:layer="layout" svg:width="19.51cm" svg:height="1.5cm" svg:x="1.4cm" svg:y="0.5cm" presentation:class="title" presentation:placeholder="true">
          <draw:text-box/>
        </draw:frame>
        <draw:custom-shape draw:style-name="gr48" draw:text-style-name="P28" draw:layer="layout" svg:width="5.373cm" svg:height="3cm" svg:x="2.335cm" svg:y="3.4cm">
          <text:p text:style-name="P4"><text:span text:style-name="T26">Positions-</text:span></text:p>
          <text:p text:style-name="P4"><text:span text:style-name="T26">bezogene</text:span></text:p>
          <text:p text:style-name="P4"><text:span text:style-name="T26">Abweh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9" draw:layer="layout" svg:width="7.951cm" svg:height="2.831cm" svg:x="19.678cm" svg:y="12.512cm">
          <text:p text:style-name="P4"><text:span text:style-name="T27">Lernen/</text:span></text:p>
          <text:p text:style-name="P4"><text:span text:style-name="T27">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8" draw:layer="layout" svg:width="9.648cm" svg:height="3.803cm" svg:x="11.613cm" svg:y="9.127cm">
          <text:p text:style-name="P4"><text:span text:style-name="T26">Zurückgezogene</text:span></text:p>
          <text:p text:style-name="P4"><text:span text:style-name="T26">Position V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8" draw:layer="layout" svg:width="9.648cm" svg:height="3.803cm" svg:x="0.801cm" svg:y="9.127cm">
          <text:p text:style-name="P4"><text:span text:style-name="T26">Vorgezogene</text:span></text:p>
          <text:p text:style-name="P4"><text:span text:style-name="T26">Position V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8" draw:layer="layout" svg:width="4.59cm" svg:height="3cm" svg:x="8.025cm" svg:y="5.522cm">
          <text:p text:style-name="P4"><text:span text:style-name="T26">Nah-</text:span></text:p>
          <text:p text:style-name="P4"><text:span text:style-name="T26">sich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8" draw:layer="layout" svg:width="8.142cm" svg:height="3.84cm" svg:x="13.178cm" svg:y="3.288cm">
          <text:p text:style-name="P4"><text:span text:style-name="T26">Ausgangsposition</text:span></text:p>
          <text:p text:style-name="P4"><text:span text:style-name="T26">Startposition</text:span></text:p>
          <text:p text:style-name="P4"><text:span text:style-name="T26">Heimpos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0" draw:layer="layout" svg:width="6cm" svg:height="2.478cm" svg:x="17.043cm" svg:y="6.45cm">
          <text:p text:style-name="P4"><text:span text:style-name="T22">Abwehrbereit</text:span></text:p>
          <text:p text:style-name="P4"><text:span text:style-name="T22">beim Angriff</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7cm" svg:height="9.56cm" svg:x="2cm" svg:y="2.5cm" draw:page-number="14" presentation:class="page"/>
          <draw:frame presentation:style-name="pr4" draw:text-style-name="P11" draw:layer="layout" svg:width="17cm" svg:height="14cm" svg:x="2cm" svg:y="13cm" presentation:class="notes" presentation:user-transformed="true">
            <draw:text-box>
              <text:p>Finally: Möglichst viel im Training üben, um auf Eigenheiten der <text:s/>Gegner eingehen zu können. Wenn der Trainer das in der Auszeit ansagt, müssen alle wissen, was danach von ihnen verlangt ist und wo sie sich hinzubewegen habe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ainMaster-outline1" style:family="presentation">
      <style:graphic-properties draw:stroke="none" draw:fill="none" draw:auto-grow-height="false" draw:fit-to-size="shrink-to-fit"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shrink-to-fit"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style style:name="mit_5f_Halbfeld_5f_-background" style:display-name="mit_Halbfeld_-background" style:family="presentation">
      <style:graphic-properties draw:stroke="none" draw:fill="none"/>
      <style:text-properties style:letter-kerning="true"/>
    </style:style>
    <style:style style:name="mit_5f_Halbfeld_5f_-backgroundobjects" style:display-name="mit_Halbfeld_-backgroundobjects" style:family="presentation">
      <style:graphic-properties draw:textarea-horizontal-align="justify" draw:shadow="hidden" draw:shadow-offset-x="0.2cm" draw:shadow-offset-y="0.2cm" draw:shadow-color="#808080"/>
      <style:text-properties style:letter-kerning="true"/>
    </style:style>
    <style:style style:name="mit_5f_Halbfeld_5f_-notes" style:display-name="mit_Halbfeld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_5f_-outline1" style:display-name="mit_Halbfeld_-outline1" style:family="presentation">
      <style:graphic-properties draw:stroke="none" draw:fill="none" draw:auto-grow-height="false" draw:fit-to-size="shrink-to-fit" style:shrink-to-fit="true">
        <text:list-style style:name="mit_5f_Halbfeld_5f_-outline1" style:display-name="mit_Halbfel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_5f_-outline2" style:display-name="mit_Halbfeld_-outline2" style:family="presentation" style:parent-style-name="mit_5f_Halbfeld_5f_-outline1">
      <style:paragraph-properties fo:margin-top="0.4cm" fo:margin-bottom="0cm"/>
      <style:text-properties fo:font-size="22.7000007629395pt" style:font-size-asian="22.7000007629395pt" style:font-size-complex="22.7000007629395pt"/>
    </style:style>
    <style:style style:name="mit_5f_Halbfeld_5f_-outline3" style:display-name="mit_Halbfeld_-outline3" style:family="presentation" style:parent-style-name="mit_5f_Halbfeld_5f_-outline2">
      <style:paragraph-properties fo:margin-top="0.3cm" fo:margin-bottom="0cm"/>
      <style:text-properties fo:font-size="19.5pt" style:font-size-asian="19.5pt" style:font-size-complex="19.5pt"/>
    </style:style>
    <style:style style:name="mit_5f_Halbfeld_5f_-outline4" style:display-name="mit_Halbfeld_-outline4" style:family="presentation" style:parent-style-name="mit_5f_Halbfeld_5f_-outline3">
      <style:paragraph-properties fo:margin-top="0.2cm" fo:margin-bottom="0cm"/>
      <style:text-properties fo:font-size="16.2000007629395pt" style:font-size-asian="16.2000007629395pt" style:font-size-complex="16.2000007629395pt"/>
    </style:style>
    <style:style style:name="mit_5f_Halbfeld_5f_-outline5" style:display-name="mit_Halbfeld_-outline5" style:family="presentation" style:parent-style-name="mit_5f_Halbfeld_5f_-outline4">
      <style:paragraph-properties fo:margin-top="0.1cm" fo:margin-bottom="0cm"/>
      <style:text-properties fo:font-size="16.2000007629395pt" style:font-size-asian="16.2000007629395pt" style:font-size-complex="16.2000007629395pt"/>
    </style:style>
    <style:style style:name="mit_5f_Halbfeld_5f_-outline6" style:display-name="mit_Halbfeld_-outline6" style:family="presentation" style:parent-style-name="mit_5f_Halbfeld_5f_-outline5">
      <style:paragraph-properties fo:margin-top="0.1cm" fo:margin-bottom="0cm"/>
      <style:text-properties fo:font-size="16.2000007629395pt" style:font-size-asian="16.2000007629395pt" style:font-size-complex="16.2000007629395pt"/>
    </style:style>
    <style:style style:name="mit_5f_Halbfeld_5f_-outline7" style:display-name="mit_Halbfeld_-outline7" style:family="presentation" style:parent-style-name="mit_5f_Halbfeld_5f_-outline6">
      <style:paragraph-properties fo:margin-top="0.1cm" fo:margin-bottom="0cm"/>
      <style:text-properties fo:font-size="16.2000007629395pt" style:font-size-asian="16.2000007629395pt" style:font-size-complex="16.2000007629395pt"/>
    </style:style>
    <style:style style:name="mit_5f_Halbfeld_5f_-outline8" style:display-name="mit_Halbfeld_-outline8" style:family="presentation" style:parent-style-name="mit_5f_Halbfeld_5f_-outline7">
      <style:paragraph-properties fo:margin-top="0.1cm" fo:margin-bottom="0cm"/>
      <style:text-properties fo:font-size="20pt" style:font-size-asian="20pt" style:font-size-complex="20pt"/>
    </style:style>
    <style:style style:name="mit_5f_Halbfeld_5f_-outline9" style:display-name="mit_Halbfeld_-outline9" style:family="presentation" style:parent-style-name="mit_5f_Halbfeld_5f_-outline8">
      <style:paragraph-properties fo:margin-top="0.1cm" fo:margin-bottom="0cm"/>
      <style:text-properties fo:font-size="20pt" style:font-size-asian="20pt" style:font-size-complex="20pt"/>
    </style:style>
    <style:style style:name="mit_5f_Halbfeld_5f_-subtitle" style:display-name="mit_Halbfeld_-subtitle" style:family="presentation">
      <style:graphic-properties draw:stroke="none" draw:fill="none" draw:textarea-vertical-align="middle">
        <text:list-style style:name="mit_5f_Halbfeld_5f_-subtitle" style:display-name="mit_Halbfel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_5f_-title" style:display-name="mit_Halbfeld_-title" style:family="presentation">
      <style:graphic-properties draw:stroke="none" draw:fill="none" draw:textarea-vertical-align="middle">
        <text:list-style style:name="mit_5f_Halbfeld_5f_-title" style:display-name="mit_Halbfel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3465a4" draw:fill="solid" draw:fill-color="#32c8c8" draw:textarea-horizontal-align="justify" draw:textarea-vertical-align="middle" draw:auto-grow-height="false" fo:min-height="9.86cm" fo:min-width="10.5cm"/>
    </style:style>
    <style:style style:name="Mgr5"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style:style>
    <style:style style:name="Mgr6"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style:style>
    <style:style style:name="Mpr1" style:family="presentation" style:parent-style-name="MainMaster-outline1">
      <style:graphic-properties fo:min-height="9.135cm"/>
      <style:paragraph-properties style:writing-mode="lr-tb"/>
    </style:style>
    <style:style style:name="Mpr2" style:family="presentation" style:parent-style-name="MainMaster-backgroundobjects">
      <style:graphic-properties draw:stroke="none" draw:fill="none" draw:fill-color="#ffffff" draw:auto-grow-height="false" fo:min-height="1.338cm"/>
      <style:paragraph-properties style:writing-mode="lr-tb"/>
    </style:style>
    <style:style style:name="Mpr3" style:family="presentation" style:parent-style-name="MainMaster-backgroundobjects">
      <style:graphic-properties draw:stroke="none" draw:fill="none" draw:fill-color="#ffffff" draw:auto-grow-height="false" fo:min-height="1.485cm"/>
      <style:paragraph-properties style:writing-mode="lr-tb"/>
    </style:style>
    <style:style style:name="Mpr4" style:family="presentation" style:parent-style-name="MainMaster-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it_5f_Halbfeld-title">
      <style:graphic-properties draw:auto-grow-height="false" fo:min-height="2.63cm"/>
      <style:paragraph-properties style:writing-mode="lr-tb"/>
    </style:style>
    <style:style style:name="Mpr6" style:family="presentation" style:parent-style-name="mit_5f_Halbfeld-outline1">
      <style:graphic-properties fo:min-height="9.135cm"/>
      <style:paragraph-properties style:writing-mode="lr-tb"/>
    </style:style>
    <style:style style:name="Mpr7" style:family="presentation" style:parent-style-name="mit_5f_Halbfeld-backgroundobjects">
      <style:graphic-properties draw:stroke="none" draw:fill="none" draw:fill-color="#ffffff" draw:auto-grow-height="false" fo:min-height="1.086cm"/>
      <style:paragraph-properties style:writing-mode="lr-tb"/>
    </style:style>
    <style:style style:name="Mpr8" style:family="presentation" style:parent-style-name="mit_5f_Halbfeld-backgroundobjects">
      <style:graphic-properties draw:stroke="none" draw:fill="none" draw:fill-color="#ffffff" draw:auto-grow-height="false" fo:min-height="1.485cm"/>
      <style:paragraph-properties style:writing-mode="lr-tb"/>
    </style:style>
    <style:style style:name="Mpr9" style:family="presentation" style:parent-style-name="mit_5f_Halbfeld-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mit_5f_Halbfeld_5f_-title">
      <style:graphic-properties draw:auto-grow-height="false" fo:min-height="2.63cm"/>
      <style:paragraph-properties style:writing-mode="lr-tb"/>
    </style:style>
    <style:style style:name="Mpr11" style:family="presentation" style:parent-style-name="mit_5f_Halbfeld_5f_-outline1">
      <style:graphic-properties fo:min-height="9.135cm"/>
      <style:paragraph-properties style:writing-mode="lr-tb"/>
    </style:style>
    <style:style style:name="Mpr12" style:family="presentation" style:parent-style-name="mit_5f_Halbfeld_5f_-backgroundobjects">
      <style:graphic-properties draw:stroke="none" draw:fill="none" draw:fill-color="#ffffff" draw:auto-grow-height="false" fo:min-height="1.086cm"/>
      <style:paragraph-properties style:writing-mode="lr-tb"/>
    </style:style>
    <style:style style:name="Mpr13" style:family="presentation" style:parent-style-name="mit_5f_Halbfeld_5f_-backgroundobjects">
      <style:graphic-properties draw:stroke="none" draw:fill="none" draw:fill-color="#ffffff" draw:auto-grow-height="false" fo:min-height="1.485cm"/>
      <style:paragraph-properties style:writing-mode="lr-tb"/>
    </style:style>
    <style:style style:name="Mpr14" style:family="presentation" style:parent-style-name="mit_5f_Halbfeld_5f_-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draw:frame draw:style-name="Mgr3" draw:text-style-name="MP5"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2CA849BA7D8DDEDA.png" xlink:type="simple" xlink:show="embed" xlink:actuate="onLoad" loext: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lt;Foliennummer&gt;</text:page-number></text:span></text:p>
        </draw:text-box>
      </draw:frame>
      <presentation:notes style:page-layout-name="PM0">
        <draw:page-thumbnail presentation:style-name="MainMaster-title" draw:layer="backgroundobjects" svg:width="17cm" svg:height="9.56cm" svg:x="2cm" svg:y="2.5cm" presentation:class="page"/>
        <draw:frame presentation:style-name="MainMaster-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t_5f_Halbfeld" style:display-name="mit_Halbfeld" style:page-layout-name="PM1" draw:style-name="Mdp1">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2CA849BA7D8DDEDA.png" xlink:type="simple" xlink:show="embed" xlink:actuate="onLoad" loext: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lt;Foliennummer&gt;</text:page-number></text:span></text:p>
        </draw:text-box>
      </draw:frame>
      <draw:g>
        <draw:custom-shape draw:style-name="Mgr4" draw:text-style-name="MP15" draw:layer="backgroundobjects" svg:width="11cm" svg:height="10.11cm" svg:x="16.2cm" svg:y="3.9cm">
          <text:p/>
          <draw:enhanced-geometry svg:viewBox="0 0 21600 21600" draw:type="rectangle" draw:enhanced-path="M 0 0 L 21600 0 21600 21600 0 21600 0 0 Z N"/>
        </draw:custom-shape>
        <draw:custom-shape draw:style-name="Mgr5" draw:text-style-name="MP16" draw:layer="backgroundobjects" svg:width="8.99cm" svg:height="9cm" svg:x="17.2cm" svg:y="4cm">
          <text:p/>
          <draw:enhanced-geometry svg:viewBox="0 0 21600 21600" draw:type="rectangle" draw:enhanced-path="M 0 0 L 21600 0 21600 21600 0 21600 0 0 Z N"/>
        </draw:custom-shape>
        <draw:line draw:style-name="Mgr6" draw:text-style-name="MP17" draw:layer="backgroundobjects" svg:x1="17.2cm" svg:y1="7cm" svg:x2="26.2cm" svg:y2="7cm">
          <text:p/>
        </draw:line>
      </draw:g>
      <presentation:notes style:page-layout-name="PM0">
        <draw:page-thumbnail presentation:style-name="mit_5f_Halbfeld-title" draw:layer="backgroundobjects" svg:width="19.798cm" svg:height="11.136cm" svg:x="0.6cm" svg:y="2.257cm" presentation:class="page"/>
        <draw:frame presentation:style-name="mit_5f_Halbfel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style:master-page style:name="mit_5f_Halbfeld_5f_" style:display-name="mit_Halbfeld_" style:page-layout-name="PM1" draw:style-name="Mdp1">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2CA849BA7D8DDEDA.png" xlink:type="simple" xlink:show="embed" xlink:actuate="onLoad" loext:mime-type="image/png"/>
      </draw:frame>
      <draw:frame presentation:style-name="Mpr10" draw:layer="backgroundobjects" svg:width="19.51cm" svg:height="1.5cm" svg:x="1.4cm" svg:y="0.5cm" presentation:class="title">
        <draw:text-box>
          <text:p>Format des Titeltextes durch Klicken bearbeiten</text:p>
        </draw:text-box>
      </draw:frame>
      <draw:frame presentation:style-name="Mpr11"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12" draw:text-style-name="MP10" draw:layer="backgroundobjects" svg:width="6.523cm" svg:height="1.085cm" svg:x="1.4cm" svg:y="14.348cm" presentation:class="date-time">
        <draw:text-box>
          <text:p text:style-name="MP9"><text:span text:style-name="MT2"><presentation:date-time/></text:span></text:p>
        </draw:text-box>
      </draw:frame>
      <draw:frame presentation:style-name="Mpr12" draw:text-style-name="MP12" draw:layer="backgroundobjects" svg:width="8.875cm" svg:height="1.085cm" svg:x="9.576cm" svg:y="14.348cm" presentation:class="footer">
        <draw:text-box>
          <text:p text:style-name="MP11"><text:span text:style-name="MT2"><presentation:footer/></text:span></text:p>
        </draw:text-box>
      </draw:frame>
      <draw:frame presentation:style-name="Mpr12" draw:text-style-name="MP14" draw:layer="backgroundobjects" svg:width="6.523cm" svg:height="1.085cm" svg:x="20.076cm" svg:y="14.348cm" presentation:class="page-number">
        <draw:text-box>
          <text:p text:style-name="MP13"><text:span text:style-name="MT2"><text:page-number>&lt;Foliennummer&gt;</text:page-number></text:span></text:p>
        </draw:text-box>
      </draw:frame>
      <draw:g>
        <draw:custom-shape draw:style-name="Mgr4" draw:text-style-name="MP15" draw:layer="backgroundobjects" svg:width="11cm" svg:height="10.11cm" svg:x="16.2cm" svg:y="3.9cm">
          <text:p/>
          <draw:enhanced-geometry svg:viewBox="0 0 21600 21600" draw:type="rectangle" draw:enhanced-path="M 0 0 L 21600 0 21600 21600 0 21600 0 0 Z N"/>
        </draw:custom-shape>
        <draw:custom-shape draw:style-name="Mgr5" draw:text-style-name="MP16" draw:layer="backgroundobjects" svg:width="8.99cm" svg:height="9cm" svg:x="17.2cm" svg:y="4cm">
          <text:p/>
          <draw:enhanced-geometry svg:viewBox="0 0 21600 21600" draw:type="rectangle" draw:enhanced-path="M 0 0 L 21600 0 21600 21600 0 21600 0 0 Z N"/>
        </draw:custom-shape>
        <draw:line draw:style-name="Mgr6" draw:text-style-name="MP17" draw:layer="backgroundobjects" svg:x1="17.2cm" svg:y1="7cm" svg:x2="26.2cm" svg:y2="7cm">
          <text:p/>
        </draw:line>
      </draw:g>
      <presentation:notes style:page-layout-name="PM0">
        <draw:page-thumbnail presentation:style-name="mit_5f_Halbfeld_5f_-title" draw:layer="backgroundobjects" svg:width="19.798cm" svg:height="11.136cm" svg:x="0.6cm" svg:y="2.257cm" presentation:class="page"/>
        <draw:frame presentation:style-name="mit_5f_Halbfeld_5f_-notes" draw:layer="backgroundobjects" svg:width="16.799cm" svg:height="13.364cm" svg:x="2.1cm" svg:y="14.107cm" presentation:class="notes" presentation:placeholder="true">
          <draw:text-box/>
        </draw:frame>
        <draw:frame presentation:style-name="Mpr13" draw:text-style-name="MP10" draw:layer="backgroundobjects" svg:width="9.113cm" svg:height="1.484cm" svg:x="0cm" svg:y="0cm" presentation:class="header">
          <draw:text-box>
            <text:p text:style-name="MP9"><text:span text:style-name="MT2"><presentation:header/></text:span></text:p>
          </draw:text-box>
        </draw:frame>
        <draw:frame presentation:style-name="Mpr13" draw:text-style-name="MP14" draw:layer="backgroundobjects" svg:width="9.113cm" svg:height="1.484cm" svg:x="11.886cm" svg:y="0cm" presentation:class="date-time">
          <draw:text-box>
            <text:p text:style-name="MP13"><text:span text:style-name="MT2"><presentation:date-time/></text:span></text:p>
          </draw:text-box>
        </draw:frame>
        <draw:frame presentation:style-name="Mpr14" draw:text-style-name="MP10" draw:layer="backgroundobjects" svg:width="9.113cm" svg:height="1.484cm" svg:x="0cm" svg:y="28.215cm" presentation:class="footer">
          <draw:text-box>
            <text:p text:style-name="MP9"><text:span text:style-name="MT2"><presentation:footer/></text:span></text:p>
          </draw:text-box>
        </draw:frame>
        <draw:frame presentation:style-name="Mpr14"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03T15:08:01.347529991</meta:creation-date>
    <meta:editing-duration>P3DT19H22M43S</meta:editing-duration>
    <meta:editing-cycles>33</meta:editing-cycles>
    <meta:generator>LibreOffice/6.4.6.2$Linux_X86_64 LibreOffice_project/40$Build-2</meta:generator>
    <dc:title>VB_Master</dc:title>
    <meta:initial-creator>Thomas Demmer</meta:initial-creator>
    <dc:date>2020-11-20T17:04:28.484512012</dc:date>
    <dc:creator>Thomas Demmer</dc:creator>
    <meta:document-statistic meta:object-count="408"/>
  </office:meta>
</office:document-meta>
</file>