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20000000CC1A03C5A538517717.png" manifest:media-type="image/png"/>
  <manifest:file-entry manifest:full-path="Pictures/100010910000879200001508C8DDC6A3F96B95F7.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9.696cm" fo:min-width="24.246cm" fo:padding-top="0.152cm" fo:padding-bottom="0.152cm" fo:padding-left="0.277cm" fo:padding-right="0.277cm"/>
    </style:style>
    <style:style style:name="gr3" style:family="graphic" style:parent-style-name="standard">
      <style:graphic-properties draw:fill-color="#b2b2b2" draw:textarea-horizontal-align="justify" draw:textarea-vertical-align="top" draw:auto-grow-height="false" fo:min-height="5.74cm" fo:min-width="23.9cm"/>
    </style:style>
    <style:style style:name="gr4" style:family="graphic" style:parent-style-name="standard">
      <style:graphic-properties draw:fill-color="#ffffff" draw:textarea-horizontal-align="justify" draw:textarea-vertical-align="top" draw:auto-grow-height="false" fo:min-height="4.3cm" fo:min-width="2.9cm"/>
    </style:style>
    <style:style style:name="gr5" style:family="graphic" style:parent-style-name="standard">
      <style:graphic-properties draw:fill-color="#32c8c8" draw:textarea-horizontal-align="justify" draw:textarea-vertical-align="middle" draw:auto-grow-height="false" fo:min-height="2.75cm" fo:min-width="2.5cm"/>
    </style:style>
    <style:style style:name="gr6" style:family="graphic" style:parent-style-name="standard">
      <style:graphic-properties draw:stroke="solid" svg:stroke-width="0.053cm" svg:stroke-color="#ff3333" draw:marker-start-width="0.279cm" draw:marker-end-width="0.279cm" draw:fill-color="#ffffff" draw:textarea-horizontal-align="justify" draw:textarea-vertical-align="top" draw:auto-grow-height="false" fo:min-height="4.248cm" fo:min-width="2.848cm" fo:padding-top="0.151cm" fo:padding-bottom="0.151cm" fo:padding-left="0.276cm" fo:padding-right="0.276cm"/>
    </style:style>
    <style:style style:name="gr7" style:family="graphic" style:parent-style-name="standard">
      <style:graphic-properties draw:fill-color="#2860e6" draw:textarea-horizontal-align="justify" draw:textarea-vertical-align="middle" draw:auto-grow-height="false" fo:min-height="2.75cm" fo:min-width="2.5cm"/>
    </style:style>
    <style:style style:name="gr8"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4.584cm" fo:padding-top="0.178cm" fo:padding-bottom="0.178cm" fo:padding-left="0.303cm" fo:padding-right="0.303cm"/>
    </style:style>
    <style:style style:name="gr9"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cm" fo:min-width="0cm" fo:padding-top="0.15cm" fo:padding-bottom="0.15cm" fo:padding-left="0.275cm" fo:padding-right="0.275cm"/>
    </style:style>
    <style:style style:name="gr10"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style>
    <style:style style:name="gr11" style:family="graphic" style:parent-style-name="standard">
      <style:graphic-properties draw:stroke="solid" draw:stroke-dash="Ultrafine_20_Dotted_20__28_var_29_" svg:stroke-width="0.049cm" svg:stroke-color="#000000" draw:marker-start-width="0.273cm" draw:marker-end-width="0.273cm" draw:fill="solid" draw:fill-color="#b5b5ff" draw:textarea-horizontal-align="justify" draw:textarea-vertical-align="middle" draw:auto-grow-height="false" fo:min-height="0.036cm" fo:min-width="0cm" fo:padding-top="0.149cm" fo:padding-bottom="0.149cm" fo:padding-left="0.274cm" fo:padding-right="0.274cm"/>
    </style:style>
    <style:style style:name="gr12" style:family="graphic" style:parent-style-name="objectwithoutfill">
      <style:graphic-properties draw:stroke="dash" draw:stroke-dash="Fine_20_Dashed" svg:stroke-width="0.053cm" draw:marker-start-width="0.279cm" draw:marker-end="Arrow" draw:marker-end-width="0.279cm" draw:fill="none" draw:textarea-vertical-align="middle" fo:padding-top="0.151cm" fo:padding-bottom="0.151cm" fo:padding-left="0.276cm" fo:padding-right="0.276cm"/>
    </style:style>
    <style:style style:name="gr13" style:family="graphic" style:parent-style-name="standard">
      <style:graphic-properties draw:stroke="none" svg:stroke-color="#000000" draw:fill="none" draw:fill-color="#ffffff" draw:auto-grow-height="true" draw:auto-grow-width="false" fo:max-height="0cm" fo:min-height="1.183cm"/>
    </style:style>
    <style:style style:name="gr14" style:family="graphic" style:parent-style-name="objectwithoutfill">
      <style:graphic-properties draw:stroke="dash" draw:stroke-dash="Fine_20_Dashed" svg:stroke-width="0.053cm" draw:marker-start-width="0.279cm" draw:marker-end="Arrow" draw:marker-end-width="0.379cm" draw:fill="none" draw:textarea-vertical-align="middle" fo:padding-top="0.151cm" fo:padding-bottom="0.151cm" fo:padding-left="0.276cm" fo:padding-right="0.276cm"/>
    </style:style>
    <style:style style:name="gr15"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style:style>
    <style:style style:name="gr16"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3.696cm" fo:min-width="24.246cm" fo:padding-top="0.152cm" fo:padding-bottom="0.152cm" fo:padding-left="0.277cm" fo:padding-right="0.277cm"/>
    </style:style>
    <style:style style:name="gr17"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0.92cm" fo:min-width="2.934cm" fo:padding-top="0.177cm" fo:padding-bottom="0.177cm" fo:padding-left="0.302cm" fo:padding-right="0.302cm"/>
    </style:style>
    <style:style style:name="gr18"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098cm" fo:min-width="5.612cm" fo:padding-top="0.151cm" fo:padding-bottom="0.151cm" fo:padding-left="0.276cm" fo:padding-right="0.276cm"/>
    </style:style>
    <style:style style:name="gr19" style:family="graphic" style:parent-style-name="standard">
      <style:graphic-properties draw:fill-color="#80a5ff" draw:textarea-horizontal-align="justify" draw:textarea-vertical-align="middle" draw:auto-grow-height="false" fo:min-height="0.918cm" fo:min-width="3.42cm" fo:wrap-option="no-wrap"/>
    </style:style>
    <style:style style:name="gr20" style:family="graphic" style:parent-style-name="standard">
      <style:graphic-properties draw:fill-color="#80a5ff" draw:textarea-horizontal-align="justify" draw:textarea-vertical-align="middle" draw:auto-grow-height="false" fo:min-height="1.307cm" fo:min-width="3.943cm" fo:wrap-option="no-wrap"/>
    </style:style>
    <style:style style:name="gr21"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2.77cm" fo:min-width="6.082cm" fo:padding-top="0.177cm" fo:padding-bottom="0.177cm" fo:padding-left="0.302cm" fo:padding-right="0.302cm"/>
    </style:style>
    <style:style style:name="gr22"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1.096cm" fo:min-width="10.263cm" fo:padding-top="0.177cm" fo:padding-bottom="0.177cm" fo:padding-left="0.302cm" fo:padding-right="0.302cm"/>
    </style:style>
    <style:style style:name="gr23"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4.572cm" fo:min-width="19.322cm" fo:padding-top="0.151cm" fo:padding-bottom="0.151cm" fo:padding-left="0.276cm" fo:padding-right="0.276cm"/>
    </style:style>
    <style:style style:name="gr24"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2.156cm" fo:padding-top="0.151cm" fo:padding-bottom="0.151cm" fo:padding-left="0.276cm" fo:padding-right="0.276cm"/>
    </style:style>
    <style:style style:name="gr25"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1.817cm" fo:min-width="5.489cm" fo:padding-top="0.177cm" fo:padding-bottom="0.177cm" fo:padding-left="0.302cm" fo:padding-right="0.302cm"/>
    </style:style>
    <style:style style:name="gr26"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8.804cm" fo:padding-top="0.151cm" fo:padding-bottom="0.151cm" fo:padding-left="0.276cm" fo:padding-right="0.276cm"/>
    </style:style>
    <style:style style:name="pr1" style:family="presentation" style:parent-style-name="MainMaster-subtitle">
      <style:graphic-properties draw:fill-color="#ffffff" draw:auto-grow-height="true" fo:min-height="9.134cm"/>
    </style:style>
    <style:style style:name="pr2" style:family="presentation" style:parent-style-name="MainMaster-title">
      <style:graphic-properties draw:auto-grow-height="true" fo:min-height="1.5cm"/>
    </style:style>
    <style:style style:name="pr3" style:family="presentation" style:parent-style-name="MainMaster-notes">
      <style:graphic-properties draw:fill-color="#ffffff" draw:auto-grow-height="true" fo:min-height="13.364cm"/>
    </style:style>
    <style:style style:name="pr4" style:family="presentation" style:parent-style-name="MainMaster-notes">
      <style:graphic-properties draw:fill-color="#ffffff" fo:min-height="14cm"/>
    </style:style>
    <style:style style:name="pr5" style:family="presentation" style:parent-style-name="mit_5f_Halbfeld-title">
      <style:graphic-properties draw:auto-grow-height="true" fo:min-height="1.5cm"/>
    </style:style>
    <style:style style:name="pr6" style:family="presentation" style:parent-style-name="mit_5f_Halbfeld-outline1">
      <style:graphic-properties draw:stroke="solid" svg:stroke-width="0.053cm" svg:stroke-color="#2860e6" draw:marker-start-width="0.279cm" draw:marker-end-width="0.279cm" draw:fill="solid" draw:fill-color="#32c8c8" fo:min-height="8.884cm" fo:padding-top="0.026cm" fo:padding-bottom="0.026cm" fo:padding-left="0.026cm" fo:padding-right="0.026cm"/>
    </style:style>
    <style:style style:name="pr7" style:family="presentation" style:parent-style-name="mit_5f_Halbfeld-notes">
      <style:graphic-properties draw:fill-color="#ffffff" draw:auto-grow-height="true" fo:min-height="13.364cm"/>
    </style:style>
    <style:style style:name="pr8" style:family="presentation" style:parent-style-name="mit_5f_Halbfeld-title">
      <style:graphic-properties fo:min-height="1.5cm"/>
    </style:style>
    <style:style style:name="pr9" style:family="presentation" style:parent-style-name="MainMaster-title">
      <style:graphic-properties fo:min-height="1.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32c8c8"/>
      <style:paragraph-properties fo:text-align="center"/>
      <style:text-properties fo:color="#2860e6" fo:font-size="24pt" style:font-size-asian="24pt" style:font-size-complex="24pt"/>
    </style:style>
    <style:style style:name="P6" style:family="paragraph">
      <loext:graphic-properties draw:fill-color="#b2b2b2"/>
      <style:paragraph-properties fo:text-align="center"/>
      <style:text-properties fo:font-size="18pt"/>
    </style:style>
    <style:style style:name="P7" style:family="paragraph">
      <loext:graphic-properties draw:fill-color="#ffffff"/>
      <style:paragraph-properties fo:text-align="center"/>
      <style:text-properties fo:color="#000000" fo:font-size="18pt"/>
    </style:style>
    <style:style style:name="P8" style:family="paragraph">
      <loext:graphic-properties draw:fill-color="#32c8c8"/>
      <style:paragraph-properties fo:text-align="center"/>
      <style:text-properties fo:color="#ffffff" fo:font-size="18pt"/>
    </style:style>
    <style:style style:name="P9" style:family="paragraph">
      <loext:graphic-properties draw:fill-color="#2860e6"/>
      <style:paragraph-properties fo:text-align="center"/>
      <style:text-properties fo:color="#ffffff" fo:font-size="18pt"/>
    </style:style>
    <style:style style:name="P10" style:family="paragraph">
      <loext:graphic-properties draw:fill="none"/>
      <style:paragraph-properties fo:text-align="center"/>
      <style:text-properties fo:color="#ff3333" fo:font-size="28pt" style:font-size-asian="28pt" style:font-size-complex="28pt"/>
    </style:style>
    <style:style style:name="P11" style:family="paragraph">
      <loext:graphic-properties draw:fill-color="#ffffff"/>
      <style:text-properties fo:font-size="20pt"/>
    </style:style>
    <style:style style:name="P12" style:family="paragraph">
      <style:paragraph-properties fo:margin-left="0.3cm" fo:margin-right="0.5cm" fo:text-align="start" fo:text-indent="0cm"/>
    </style:style>
    <style:style style:name="P13" style:family="paragraph">
      <loext:graphic-properties draw:fill="solid" draw:fill-color="#32c8c8"/>
      <style:paragraph-properties fo:margin-left="0.3cm" fo:margin-right="0.5cm" fo:text-align="center" fo:text-indent="0cm"/>
    </style:style>
    <style:style style:name="P14" style:family="paragraph">
      <loext:graphic-properties draw:fill="solid" draw:fill-color="#ffffff"/>
      <style:paragraph-properties fo:text-align="center"/>
      <style:text-properties fo:font-size="8pt"/>
    </style:style>
    <style:style style:name="P15" style:family="paragraph">
      <loext:graphic-properties draw:fill="solid" draw:fill-color="#ffffff"/>
      <style:paragraph-properties fo:text-align="center"/>
      <style:text-properties fo:font-size="9pt"/>
    </style:style>
    <style:style style:name="P16" style:family="paragraph">
      <loext:graphic-properties draw:fill="solid" draw:fill-color="#b5b5ff"/>
      <style:paragraph-properties fo:text-align="center"/>
      <style:text-properties fo:font-size="9pt"/>
    </style:style>
    <style:style style:name="P17" style:family="paragraph">
      <loext:graphic-properties draw:fill="none"/>
      <style:paragraph-properties fo:text-align="center"/>
    </style:style>
    <style:style style:name="P18" style:family="paragraph">
      <loext:graphic-properties draw:fill="none" draw:fill-color="#ffffff"/>
      <style:text-properties fo:font-size="10pt" fo:font-weight="bold" style:font-weight-asian="bold" style:font-weight-complex="bold"/>
    </style:style>
    <style:style style:name="P19" style:family="paragraph">
      <style:paragraph-properties fo:margin-left="0.3cm" fo:margin-right="0.5cm" fo:text-align="center" fo:text-indent="0cm"/>
    </style:style>
    <style:style style:name="P20" style:family="paragraph">
      <loext:graphic-properties draw:fill-color="#80a5ff"/>
      <style:paragraph-properties fo:text-align="center"/>
      <style:text-properties fo:color="#ffffff" fo:font-size="14pt" style:font-size-asian="14pt" style:font-size-complex="14pt"/>
    </style:style>
    <style:style style:name="P21" style:family="paragraph">
      <style:paragraph-properties fo:text-align="start"/>
    </style:style>
    <style:style style:name="P22" style:family="paragraph">
      <loext:graphic-properties draw:fill-color="#2860e6"/>
      <style:paragraph-properties fo:text-align="start"/>
      <style:text-properties fo:color="#ffffff" fo:font-size="10pt" style:font-size-asian="10pt" style:font-size-complex="10pt"/>
    </style:style>
    <style:style style:name="P23" style:family="paragraph">
      <loext:graphic-properties draw:fill-color="#32c8c8"/>
      <style:paragraph-properties fo:text-align="center"/>
      <style:text-properties fo:color="#2860e6" fo:font-size="26pt" style:font-size-asian="26pt" style:font-size-complex="26pt"/>
    </style:style>
    <style:style style:name="P24" style:family="paragraph">
      <loext:graphic-properties draw:fill-color="#32c8c8"/>
      <style:paragraph-properties fo:text-align="center"/>
      <style:text-properties fo:font-size="26pt" style:font-size-asian="40pt" style:font-size-complex="40pt"/>
    </style:style>
    <style:style style:name="P25" style:family="paragraph">
      <loext:graphic-properties draw:fill-color="#32c8c8"/>
      <style:paragraph-properties fo:text-align="center"/>
      <style:text-properties fo:font-size="17pt"/>
    </style:style>
    <style:style style:name="P26" style:family="paragraph">
      <loext:graphic-properties draw:fill-color="#2860e6"/>
      <style:paragraph-properties fo:text-align="center"/>
      <style:text-properties fo:color="#ffffff" fo:font-size="26pt" style:font-size-asian="26pt" style:font-size-complex="26pt"/>
    </style:style>
    <style:style style:name="P27" style:family="paragraph">
      <loext:graphic-properties draw:fill-color="#32c8c8"/>
      <style:paragraph-properties fo:text-align="center"/>
      <style:text-properties fo:color="#2860e6" fo:font-size="20pt" style:font-size-asian="20pt" style:font-size-complex="20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color="#2860e6" fo:font-size="24pt" style:font-size-asian="24pt" style:font-size-complex="24pt"/>
    </style:style>
    <style:style style:name="T4" style:family="text">
      <style:text-properties fo:color="#ffffff" fo:font-size="24pt" style:text-underline-style="solid" style:text-underline-width="auto" style:text-underline-color="font-color" style:font-size-asian="24pt" style:font-size-complex="24pt"/>
    </style:style>
    <style:style style:name="T5" style:family="text">
      <style:text-properties fo:font-size="18pt"/>
    </style:style>
    <style:style style:name="T6" style:family="text">
      <style:text-properties fo:color="#000000" fo:font-size="11pt" style:font-size-asian="11pt" style:font-size-complex="11pt"/>
    </style:style>
    <style:style style:name="T7" style:family="text">
      <style:text-properties fo:color="#ffffff" fo:font-size="11pt" style:font-size-asian="11pt" style:font-size-complex="11pt"/>
    </style:style>
    <style:style style:name="T8" style:family="text">
      <style:text-properties fo:color="#ff3333" fo:font-size="28pt" style:font-size-asian="28pt" style:font-size-complex="28pt"/>
    </style:style>
    <style:style style:name="T9" style:family="text">
      <style:text-properties fo:font-weight="bold" style:font-weight-asian="bold" style:font-weight-complex="bold"/>
    </style:style>
    <style:style style:name="T10" style:family="text">
      <style:text-properties fo:font-size="8pt"/>
    </style:style>
    <style:style style:name="T11" style:family="text">
      <style:text-properties fo:font-size="9pt"/>
    </style:style>
    <style:style style:name="T12" style:family="text">
      <style:text-properties fo:font-size="10pt" fo:font-weight="bold" style:font-weight-asian="bold" style:font-weight-complex="bold"/>
    </style:style>
    <style:style style:name="T13" style:family="text">
      <style:text-properties fo:font-size="10pt" fo:font-weight="normal" style:font-weight-asian="normal" style:font-weight-complex="normal"/>
    </style:style>
    <style:style style:name="T14" style:family="text">
      <style:text-properties fo:color="#c9211e" fo:font-size="40pt" fo:font-weight="bold" style:font-size-asian="40pt" style:font-weight-asian="bold" style:font-size-complex="40pt" style:font-weight-complex="bold"/>
    </style:style>
    <style:style style:name="T15" style:family="text">
      <style:text-properties fo:color="#ffffff" fo:font-size="18pt"/>
    </style:style>
    <style:style style:name="T16" style:family="text">
      <style:text-properties fo:color="#ffffff" fo:font-size="14pt" style:font-size-asian="14pt" style:font-size-complex="14pt"/>
    </style:style>
    <style:style style:name="T17" style:family="text">
      <style:text-properties fo:color="#ffffff" fo:font-size="12pt" style:font-size-asian="12pt" style:font-size-complex="12pt"/>
    </style:style>
    <style:style style:name="T18" style:family="text">
      <style:text-properties fo:color="#ffffff" fo:font-size="10pt" style:font-size-asian="10pt" style:font-size-complex="10pt"/>
    </style:style>
    <style:style style:name="T19" style:family="text">
      <style:text-properties fo:color="#2860e6" fo:font-size="26pt" style:font-size-asian="26pt" style:font-size-complex="26pt"/>
    </style:style>
    <style:style style:name="T20" style:family="text">
      <style:text-properties fo:font-size="40pt" fo:font-weight="bold" style:font-size-asian="40pt" style:font-weight-asian="bold" style:font-size-complex="40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color="#ffffff" fo:font-size="26pt" style:font-size-asian="26pt" style:font-size-complex="26pt"/>
    </style:style>
    <style:style style:name="T23" style:family="text">
      <style:text-properties fo:color="#2860e6"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griffsaufbau</text:span></text:p>
          </draw:text-box>
        </draw:frame>
        <draw:frame presentation:style-name="pr2" draw:layer="layout" svg:width="19.51cm" svg:height="1.5cm" svg:x="1.4cm" svg:y="0.5cm" presentation:class="title" presentation:placeholder="true">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MainMaster" presentation:presentation-page-layout-name="AL2T1">
        <office:forms form:automatic-focus="false" form:apply-design-mode="false"/>
        <draw:custom-shape draw:style-name="gr2" draw:text-style-name="P5" draw:layer="layout" svg:width="24.8cm" svg:height="10cm" svg:x="1.4cm" svg:y="3.4cm">
          <text:p text:style-name="P4"><text:span text:style-name="T3">Optim</text:span><text:span text:style-name="T3">ales </text:span><text:span text:style-name="T3">Wettk</text:span><text:span text:style-name="T3">ampfv</text:span><text:span text:style-name="T3">erhalt</text:span><text:span text:style-name="T3">en für </text:span><text:span text:style-name="T3">die </text:span><text:span text:style-name="T3">Mann</text:span><text:span text:style-name="T3">schaft </text:span><text:span text:style-name="T3"><text:line-break/></text:span><text:span text:style-name="T3">unter </text:span><text:span text:style-name="T3">Ausnu</text:span><text:span text:style-name="T3">tzung </text:span><text:span text:style-name="T4">ALLE</text:span><text:span text:style-name="T4">R</text:span><text:span text:style-name="T3"> </text:span><text:span text:style-name="T3">individ</text:span><text:span text:style-name="T3">ueller </text:span><text:span text:style-name="T3">Fertig</text:span><text:span text:style-name="T3">keiten</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24.4cm" svg:height="5.99cm" svg:x="1.6cm" svg:y="5.6cm">
          <text:p text:style-name="P4"><text:span text:style-name="T5">M A N N </text:span><text:span text:style-name="T5">S C H A F </text:span><text:span text:style-name="T5">T S T A K </text:span><text:span text:style-name="T5">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4" draw:text-style-name="P7" draw:layer="layout" svg:width="3.4cm" svg:height="4.55cm" svg:x="2.2cm" svg:y="6.75cm">
          <text:p text:style-name="P4"><text:span text:style-name="T6">Gruppentaktik</text:span></text:p>
          <text:p text:style-name="P4"><text:span text:style-name="T6">Annahme</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2.4cm" svg:y="7.9cm">
          <text:p text:style-name="P4"><text:span text:style-name="T7">Individualtaktik</text:span></text:p>
          <text:p text:style-name="P4"><text:span text:style-name="T7"/></text:p>
          <text:p text:style-name="P4"><text:span text:style-name="T7">ANNAHME-</text:span></text:p>
          <text:p text:style-name="P4"><text:span text:style-name="T7">SPIELER</text:span></text:p>
          <draw:enhanced-geometry svg:viewBox="0 0 21600 21600" draw:type="rectangle" draw:enhanced-path="M 0 0 L 21600 0 21600 21600 0 21600 0 0 Z N"/>
        </draw:custom-shape>
        <draw:custom-shape draw:style-name="gr6" draw:text-style-name="P7" draw:layer="layout" svg:width="3.4cm" svg:height="4.55cm" svg:x="7.151cm" svg:y="6.75cm">
          <text:p text:style-name="P4"><text:span text:style-name="T6">Gruppentaktik</text:span></text:p>
          <text:p text:style-name="P4"><text:span text:style-name="T6">Angriffsaufbau</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7.351cm" svg:y="7.9cm">
          <text:p text:style-name="P4"><text:span text:style-name="T7">Individualtaktik</text:span></text:p>
          <text:p text:style-name="P4"><text:span text:style-name="T7"/></text:p>
          <text:p text:style-name="P4"><text:span text:style-name="T7">ZUSPIELER</text:span></text:p>
          <text:p text:style-name="P4"><text:span text:style-name="T7">ANGREIFER</text:span></text:p>
          <draw:enhanced-geometry svg:viewBox="0 0 21600 21600" draw:type="rectangle" draw:enhanced-path="M 0 0 L 21600 0 21600 21600 0 21600 0 0 Z N"/>
        </draw:custom-shape>
        <draw:custom-shape draw:style-name="gr4" draw:text-style-name="P7" draw:layer="layout" svg:width="3.4cm" svg:height="4.55cm" svg:x="12.101cm" svg:y="6.75cm">
          <text:p text:style-name="P4"><text:span text:style-name="T6">Gruppentaktik</text:span></text:p>
          <text:p text:style-name="P4"><text:span text:style-name="T6">Angriffssicherung</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12.301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S</text:span><text:span text:style-name="T7">I</text:span><text:span text:style-name="T7">C</text:span><text:span text:style-name="T7">H</text:span><text:span text:style-name="T7">E</text:span><text:span text:style-name="T7">R</text:span><text:span text:style-name="T7">U</text:span><text:span text:style-name="T7">N</text:span><text:span text:style-name="T7">G</text:span><text:span text:style-name="T7">S</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4" draw:text-style-name="P7" draw:layer="layout" svg:width="3.4cm" svg:height="4.55cm" svg:x="17.05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text:span><text:span text:style-name="T6">i</text:span><text:span text:style-name="T6">k</text:span></text:p>
          <text:p text:style-name="P4"><text:span text:style-name="T6">B</text:span><text:span text:style-name="T6">l</text:span><text:span text:style-name="T6">o</text:span><text:span text:style-name="T6">c</text:span><text:span text:style-name="T6">k</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3cm" svg:height="3cm" svg:x="17.252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ext:span><text:span text:style-name="T7">t</text:span><text:span text:style-name="T7">a</text:span><text:span text:style-name="T7">k</text:span><text:span text:style-name="T7">t</text:span><text:span text:style-name="T7">i</text:span><text:span text:style-name="T7">k</text:span></text:p>
          <text:p text:style-name="P4"><text:span text:style-name="T7"/></text:p>
          <text:p text:style-name="P4"><text:span text:style-name="T7">B</text:span><text:span text:style-name="T7">L</text:span><text:span text:style-name="T7">O</text:span><text:span text:style-name="T7">C</text:span><text:span text:style-name="T7">K</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4" draw:text-style-name="P7" draw:layer="layout" svg:width="3.4cm" svg:height="4.55cm" svg:x="22cm" svg:y="6.75cm">
          <text:p text:style-name="P4"><text:span text:style-name="T6">G</text:span><text:span text:style-name="T6">r</text:span><text:span text:style-name="T6">u</text:span><text:span text:style-name="T6">p</text:span><text:span text:style-name="T6">p</text:span><text:span text:style-name="T6">e</text:span><text:span text:style-name="T6">n</text:span><text:span text:style-name="T6">t</text:span><text:span text:style-name="T6">a</text:span><text:span text:style-name="T6">k</text:span><text:span text:style-name="T6">ti</text:span><text:span text:style-name="T6">k</text:span></text:p>
          <text:p text:style-name="P4"><text:span text:style-name="T6">A</text:span><text:span text:style-name="T6">b</text:span><text:span text:style-name="T6">w</text:span><text:span text:style-name="T6">e</text:span><text:span text:style-name="T6">h</text:span><text:span text:style-name="T6">r</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3cm" svg:height="3cm" svg:x="22.2cm" svg:y="7.9cm">
          <text:p text:style-name="P4"><text:span text:style-name="T7">I</text:span><text:span text:style-name="T7">n</text:span><text:span text:style-name="T7">d</text:span><text:span text:style-name="T7">i</text:span><text:span text:style-name="T7">v</text:span><text:span text:style-name="T7">i</text:span><text:span text:style-name="T7">d</text:span><text:span text:style-name="T7">u</text:span><text:span text:style-name="T7">a</text:span><text:span text:style-name="T7">lt</text:span><text:span text:style-name="T7">a</text:span><text:span text:style-name="T7">k</text:span><text:span text:style-name="T7">ti</text:span><text:span text:style-name="T7">k</text:span></text:p>
          <text:p text:style-name="P4"><text:span text:style-name="T7"/></text:p>
          <text:p text:style-name="P4"><text:span text:style-name="T7">A</text:span><text:span text:style-name="T7">B</text:span><text:span text:style-name="T7">W</text:span><text:span text:style-name="T7">E</text:span><text:span text:style-name="T7">H</text:span><text:span text:style-name="T7">R</text:span><text:span text:style-name="T7">-</text:span></text:p>
          <text:p text:style-name="P4"><text:span text:style-name="T7">S</text:span><text:span text:style-name="T7">P</text:span><text:span text:style-name="T7">I</text:span><text:span text:style-name="T7">E</text:span><text:span text:style-name="T7">L</text:span><text:span text:style-name="T7">E</text:span><text:span text:style-name="T7">R</text:span></text:p>
          <draw:enhanced-geometry svg:viewBox="0 0 21600 21600" draw:type="rectangle" draw:enhanced-path="M 0 0 L 21600 0 21600 21600 0 21600 0 0 Z N"/>
        </draw:custom-shape>
        <draw:custom-shape draw:style-name="gr8" draw:text-style-name="P10" draw:layer="layout" svg:width="15.19cm" svg:height="7.5cm" svg:x="1.4cm" svg:y="5.6cm">
          <text:p text:style-name="P4"><text:span text:style-name="T8">K</text:span><text:span text:style-name="T8">O</text:span><text:span text:style-name="T8">M</text:span><text:span text:style-name="T8">P</text:span><text:span text:style-name="T8">L</text:span><text:span text:style-name="T8">E</text:span><text:span text:style-name="T8">X</text:span><text:span text:style-name="T8"> </text:span><text:span text:style-name="T8">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7cm" svg:height="9.56cm" svg:x="2cm" svg:y="2.5cm" draw:page-number="2" presentation:class="page"/>
          <draw:frame presentation:style-name="pr4" draw:text-style-name="P11" draw:layer="layout" svg:width="17cm" svg:height="14cm" svg:x="2cm" svg:y="13cm" presentation:class="notes" presentation:placeholder="true">
            <draw:text-box/>
          </draw:frame>
        </presentation:notes>
      </draw:page>
      <draw:page draw:name="page3"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Angriffsaufbau über Pos. III</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Etwa gleiche Distanz zu allen Annahmespielern</text:p>
              </text:list-item>
              <text:list-item>
                <text:p text:style-name="P12">Zentrale Position: ungenaue Bälle können relativ leicht erlaufen werden</text:p>
              </text:list-item>
              <text:list-item>
                <text:p text:style-name="P12">Kurze/mittlere Passlängen zu den Außenpositionen II und IV</text:p>
              </text:list-item>
              <text:list-item>
                <text:p text:style-name="P12">Angriff über die gesamte Netzbreite</text:p>
              </text:list-item>
              <text:list-item>
                <text:p text:style-name="P12">Annahmespieler können bereits durch leichte Körperdrehung die gewünschte Spielrichtung zum Zuspiel erreichen</text:p>
              </text:list-item>
              <text:list-item>
                <text:p text:style-name="P12">Zuspiel frontal und/oder über Kopf möglich</text:p>
              </text:list-item>
            </text:list>
            <text:p text:style-name="P12"><text:span text:style-name="T9">Nachteile:</text:span></text:p>
            <text:list text:continue-numbering="true" text:style-name="L3">
              <text:list-item>
                <text:p text:style-name="P12">Zuspieler = Blockspieler? Hohe Belastung</text:p>
              </text:list-item>
              <text:list-item>
                <text:p text:style-name="P12">Positionsgebundenes Zuspiel:</text:p>
                <text:list>
                  <text:list-item>
                    <text:p text:style-name="P12">Alle Spieler müssen zuspielen</text:p>
                  </text:list-item>
                  <text:list-item>
                    <text:p text:style-name="P12">Lange Laufwege nach Blockaktion</text:p>
                  </text:list-item>
                </text:list>
              </text:list-item>
            </text:list>
          </draw:text-box>
        </draw:fram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text:span><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text:span><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text:span><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2.75cm" svg:y="10.1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9.75cm" svg:y="10.101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1cm" svg:y="7.8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5cm" svg:y="7.154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5cm" svg:y="7.2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6" draw:layer="layout" svg:width="1cm" svg:height="1cm" svg:x="21cm" svg:y="4.4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2" draw:text-style-name="P17" draw:layer="layout" svg:width="2.649cm" svg:height="2.454cm" draw:transform="rotate (2.7693139241394) translate (18.664cm 7.585cm)" svg:viewBox="0 0 2650 2455" svg:d="M0 0c3777 346 2518 1318 2161 2455">
          <text:p/>
        </draw:path>
        <draw:path draw:style-name="gr12" draw:text-style-name="P17" draw:layer="layout" svg:width="2.65cm" svg:height="2.454cm" draw:transform="rotate (-2.7691393912142) translate (26.9689344590397cm 6.63441648653873cm)" svg:viewBox="0 0 2651 2455" svg:d="M2651 0c-3778 345-2519 1318-2162 2455">
          <text:p/>
        </draw:path>
        <draw:frame draw:style-name="gr13" draw:text-style-name="P18" draw:layer="layout" svg:width="10.809cm" svg:height="1.433cm" svg:x="16.399cm" svg:y="14.121cm">
          <draw:text-box>
            <text:p><text:span text:style-name="T12">Häufige/beste Kombinationen</text:span></text:p>
            <text:p><text:span text:style-name="T13">5er-Annahmeriegel, positionsgebundener Block, Einerblocktaktik, Abwehr VI vorgezogen</text:span></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page4"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Angriffsaufbau über Pos. II</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Gute Übersicht/Stellung zum eigenen Team</text:p>
              </text:list-item>
              <text:list-item>
                <text:p text:style-name="P12">Beobachtung Gegner leicht umsetzbar</text:p>
              </text:list-item>
              <text:list-item>
                <text:p text:style-name="P12">Nur eine Abspielrichtung zu den Angreifern</text:p>
              </text:list-item>
              <text:list-item>
                <text:p text:style-name="P12">Für Angriff/Rechtshänder: Pass von rechts einfacher anzugreifen</text:p>
              </text:list-item>
              <text:list-item>
                <text:p text:style-name="P12">Angriff über Pos. III kann leicht spezialisiert werden</text:p>
              </text:list-item>
              <text:list-item>
                <text:p text:style-name="P12">Kürzere Laufwege nach Block</text:p>
              </text:list-item>
            </text:list>
            <text:p text:style-name="P12"><text:span text:style-name="T9">Nachteile:</text:span></text:p>
            <text:list text:continue-numbering="true" text:style-name="L3">
              <text:list-item>
                <text:p text:style-name="P12">Lange Pässe auf die Pos. IV</text:p>
              </text:list-item>
              <text:list-item>
                <text:p text:style-name="P12">Ggf. lange Laufwege bei schlechter Annahme</text:p>
              </text:list-item>
              <text:list-item>
                <text:p text:style-name="P12">Ungenaue Pässe zwischen Pos. III und IV führen zu Unklarheiten</text:p>
              </text:list-item>
              <text:list-item>
                <text:p text:style-name="P12">Wichtiger Blockspieler gegen Hauptangreifer des Gegners</text:p>
              </text:list-item>
            </text:list>
          </draw:text-box>
        </draw:fram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2.75cm" svg:y="10.1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9.75cm" svg:y="10.101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1cm" svg:y="7.156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5cm" svg:y="7.154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5cm" svg:y="7.2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6" draw:layer="layout" svg:width="1cm" svg:height="1cm" svg:x="23.922cm" svg:y="4.4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2" draw:text-style-name="P17" draw:layer="layout" svg:width="2.649cm" svg:height="2.454cm" draw:transform="rotate (2.7693139241394) translate (18.664cm 7.585cm)" svg:viewBox="0 0 2650 2455" svg:d="M0 0c3777 346 2518 1318 2161 2455">
          <text:p/>
        </draw:path>
        <draw:frame draw:style-name="gr13" draw:text-style-name="P18" draw:layer="layout" svg:width="10.809cm" svg:height="1.433cm" svg:x="16.399cm" svg:y="14.121cm">
          <draw:text-box>
            <text:p><text:span text:style-name="T12">Häufige/beste Kombinationen</text:span></text:p>
            <text:p><text:span text:style-name="T13">4er-Annahmeriegel, situationsgebundener Block, Abwehr VI vorgezogen</text:span></text:p>
          </draw:text-box>
        </draw:frame>
        <draw:line draw:style-name="gr14" draw:text-style-name="P17" draw:layer="layout" svg:x1="21.489cm" svg:y1="6.741cm" svg:x2="21.489cm" svg:y2="4.348cm">
          <text:p/>
        </draw:line>
        <presentation:notes draw:style-name="dp2">
          <office:forms form:automatic-focus="false" form:apply-design-mode="false"/>
          <draw:page-thumbnail draw:style-name="gr1" draw:layer="layout" svg:width="19.798cm" svg:height="11.136cm" svg:x="0.6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page5" draw:style-name="dp1" draw:master-page-name="mit_5f_Halbfeld" presentation:presentation-page-layout-name="AL3T3">
        <office:forms form:automatic-focus="false" form:apply-design-mode="false"/>
        <draw:frame presentation:style-name="pr8" draw:layer="layout" svg:width="19.51cm" svg:height="1.5cm" svg:x="1.4cm" svg:y="0.5cm" presentation:class="title" presentation:user-transformed="true">
          <draw:text-box>
            <text:p>Angriffsaufbau über Hinterspieler</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Drei Angreifer verfügbar</text:p>
              </text:list-item>
              <text:list-item>
                <text:p text:style-name="P12">Gesamte Netzbreite wird ausgenutzt</text:p>
              </text:list-item>
              <text:list-item>
                <text:p text:style-name="P12">Längere Blockbindung beim Gegner</text:p>
              </text:list-item>
              <text:list-item>
                <text:p text:style-name="P12">Variables Angriffsspiel möglich</text:p>
              </text:list-item>
            </text:list>
            <text:p text:style-name="P12"><text:span text:style-name="T9">Nachteile:</text:span></text:p>
            <text:list text:continue-numbering="true" text:style-name="L3">
              <text:list-item>
                <text:p text:style-name="P12">Annahme auf eine leere Position</text:p>
              </text:list-item>
              <text:list-item>
                <text:p text:style-name="P12">Keine Finten erlaubt</text:p>
              </text:list-item>
              <text:list-item>
                <text:p text:style-name="P12">Zuspiel über Kopf muss beherrscht werden</text:p>
              </text:list-item>
              <text:list-item>
                <text:p text:style-name="P12">Bälle dicht am Netz schwierig zu spielen-Zuspiel im Sprung muss beherrscht werden</text:p>
              </text:list-item>
              <text:list-item>
                <text:p text:style-name="P12">Zuspiel ist auch Angreifer</text:p>
              </text:list-item>
              <text:list-item>
                <text:p text:style-name="P12">Unklarheiten im K2 zwischen Läufer (Pos I/VI) und zweiten Zuspieler (II)</text:p>
              </text:list-item>
            </text:list>
            <text:p text:style-name="P19"><text:span text:style-name="T14">Spezialisierung</text:span></text:p>
          </draw:text-box>
        </draw:fram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2.75cm" svg:y="10.1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9.75cm" svg:y="10.101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1cm" svg:y="7.156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18.5cm" svg:y="7.154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5" draw:layer="layout" svg:width="1cm" svg:height="1cm" svg:x="23.5cm" svg:y="7.2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6" draw:layer="layout" svg:width="1cm" svg:height="1cm" svg:x="25.072cm" svg:y="8.223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12" draw:text-style-name="P17" draw:layer="layout" svg:width="2.649cm" svg:height="2.454cm" draw:transform="rotate (2.7693139241394) translate (18.664cm 7.585cm)" svg:viewBox="0 0 2650 2455" svg:d="M0 0c3777 346 2518 1318 2161 2455">
          <text:p/>
        </draw:path>
        <draw:frame draw:style-name="gr13" draw:text-style-name="P18" draw:layer="layout" svg:width="10.809cm" svg:height="1.433cm" svg:x="16.399cm" svg:y="14.121cm">
          <draw:text-box>
            <text:p><text:span text:style-name="T12">Häufige/beste Kombinationen</text:span></text:p>
            <text:p><text:span text:style-name="T13">4er/3er-Annahmeriegel, situationsgebundener Block, Doppelblocktaktik, <text:s/>Abwehr VI vor-/zurückgezogen</text:span></text:p>
          </draw:text-box>
        </draw:frame>
        <draw:line draw:style-name="gr14" draw:text-style-name="P17" draw:layer="layout" svg:x1="21.489cm" svg:y1="6.741cm" svg:x2="21.489cm" svg:y2="4.348cm">
          <text:p/>
        </draw:line>
        <draw:path draw:style-name="gr12" draw:text-style-name="P17" draw:layer="layout" svg:width="2.65cm" svg:height="2.454cm" draw:transform="rotate (-2.7691393912142) translate (27.1189344590397cm 6.63441648653873cm)" svg:viewBox="0 0 2651 2455" svg:d="M2651 0c-3778 345-2519 1318-2162 2455">
          <text:p/>
        </draw:path>
        <presentation:notes draw:style-name="dp2">
          <office:forms form:automatic-focus="false" form:apply-design-mode="false"/>
          <draw:page-thumbnail draw:style-name="gr1" draw:layer="layout" svg:width="19.798cm" svg:height="11.136cm" svg:x="0.6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page6" draw:style-name="dp1" draw:master-page-name="mit_5f_Halbfeld" presentation:presentation-page-layout-name="AL3T3">
        <office:forms form:automatic-focus="false" form:apply-design-mode="false"/>
        <draw:frame presentation:style-name="pr8" draw:layer="layout" svg:width="19.51cm" svg:height="1.5cm" svg:x="1.4cm" svg:y="0.5cm" presentation:class="title" presentation:user-transformed="true">
          <draw:text-box>
            <text:p>Angriffsaufbau</text:p>
          </draw:text-box>
        </draw:fram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2.75cm" svg:y="1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9.75cm" svg:y="10.10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1cm" svg:y="7.15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18.5cm" svg:y="7.154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5" draw:layer="layout" svg:width="1cm" svg:height="1cm" svg:x="23.5cm" svg:y="7.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6" draw:layer="layout" svg:width="1cm" svg:height="1cm" draw:transform="rotate (1.5707963267949) translate (23.117cm 5.427cm)">
          <text:p text:style-name="P4"><text:span text:style-name="T11">Z</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6" draw:text-style-name="P13" draw:layer="layout" svg:width="10.183cm" svg:height="10.334cm" svg:x="2.21cm" svg:y="3.666cm" presentation:class="outline" presentation:user-transformed="true">
          <draw:text-box>
            <text:p text:style-name="P12"><text:span text:style-name="T9">Taktische Grundsätze</text:span></text:p>
            <text:list text:style-name="L3">
              <text:list-item>
                <text:p text:style-name="P12">Annahme vor Angriffsaufbau/Angriff</text:p>
              </text:list-item>
              <text:list-item>
                <text:p text:style-name="P12">Zuspiel startet dicht am Netz</text:p>
              </text:list-item>
              <text:list-item>
                <text:p text:style-name="P12">Zuspiel im Stand: Schrittstellung und netznaher Fuß „vorn“</text:p>
              </text:list-item>
              <text:list-item>
                <text:p text:style-name="P12">Gutes Risikomanagement für Zuspiel und Angriff</text:p>
              </text:list-item>
              <text:list-item>
                <text:p text:style-name="P12">Kommunikation</text:p>
              </text:list-item>
              <text:list-item>
                <text:p text:style-name="P12">Einsatz von starken Angreifern gegen schwache Blockspieler</text:p>
              </text:list-item>
              <text:list-item>
                <text:p text:style-name="P12">Bevorzugter Einsatz von erfolgreichen Angreifern vor (zuletzt) erfolglosen Angreifern</text:p>
              </text:list-item>
              <text:list-item>
                <text:p text:style-name="P12">Kein fester „Verteilungsschlüssel“</text:p>
              </text:list-item>
            </text:list>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page7" draw:style-name="dp1" draw:master-page-name="MainMaster" presentation:presentation-page-layout-name="AL2T1">
        <office:forms form:automatic-focus="false" form:apply-design-mode="false"/>
        <draw:custom-shape draw:style-name="gr16" draw:text-style-name="P5" draw:layer="layout" svg:width="24.8cm" svg:height="4cm" svg:x="1.4cm" svg:y="3.4cm">
          <text:p text:style-name="P4"><text:span text:style-name="T3">Zielgerichtete Handlung zur optimalen Wettkampfgestaltung</text:span></text:p>
          <draw:enhanced-geometry svg:viewBox="0 0 21600 21600" draw:type="rectangle" draw:enhanced-path="M 0 0 L 21600 0 21600 21600 0 21600 0 0 Z N"/>
        </draw:custom-shape>
        <draw:frame presentation:style-name="pr9" draw:layer="layout" svg:width="19.51cm" svg:height="1.5cm" svg:x="1.4cm" svg:y="0.5cm" presentation:class="title" presentation:user-transformed="true">
          <draw:text-box>
            <text:p>Was ist Taktik?</text:p>
          </draw:text-box>
        </draw:frame>
        <draw:custom-shape draw:style-name="gr17" draw:text-style-name="P9" draw:layer="layout" svg:width="5cm" svg:height="1.8cm" svg:x="2.2cm" svg:y="5cm">
          <text:p text:style-name="P4"><text:span text:style-name="T15">Technische</text:span></text:p>
          <text:p text:style-name="P4"><text:span text:style-name="T1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 draw:text-style-name="P9" draw:layer="layout" svg:width="5cm" svg:height="1.8cm" svg:x="19.6cm" svg:y="5cm">
          <text:p text:style-name="P4"><text:span text:style-name="T15">Kognitive</text:span></text:p>
          <text:p text:style-name="P4"><text:span text:style-name="T15">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 draw:text-style-name="P9" draw:layer="layout" svg:width="5cm" svg:height="1.8cm" svg:x="10.954cm" svg:y="5cm">
          <text:p text:style-name="P4"><text:span text:style-name="T15">Konditionelle</text:span></text:p>
          <text:p text:style-name="P4"><text:span text:style-name="T15">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5" draw:layer="layout" svg:width="7cm" svg:height="1.4cm" svg:x="2cm" svg:y="8cm">
          <text:p text:style-name="P4"><text:span text:style-name="T3">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5" draw:layer="layout" svg:width="7cm" svg:height="1.4cm" svg:x="18.8cm" svg:y="8cm">
          <text:p text:style-name="P4"><text:span text:style-name="T3">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5" draw:layer="layout" svg:width="7cm" svg:height="1.4cm" svg:x="10.428cm" svg:y="8cm">
          <text:p text:style-name="P4"><text:span text:style-name="T3">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0" draw:layer="layout" svg:width="6cm" svg:height="1.8cm" svg:x="1.4cm" svg:y="10.4cm">
          <text:p text:style-name="P4"><text:span text:style-name="T16">Blicksprüng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20" draw:layer="layout" svg:width="6cm" svg:height="1.8cm" svg:x="1.453cm" svg:y="12.806cm">
          <text:p text:style-name="P4"><text:span text:style-name="T16">Peripheres Seh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20" draw:layer="layout" svg:width="6cm" svg:height="1.8cm" svg:x="10.4cm" svg:y="10cm">
          <text:p text:style-name="P4"><text:span text:style-name="T16">Verteilung der Päss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20" draw:layer="layout" svg:width="6.8cm" svg:height="2.4cm" svg:x="12cm" svg:y="12.2cm">
          <text:p text:style-name="P4"><text:span text:style-name="T16">Risikomanagemen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20" draw:layer="layout" svg:width="6cm" svg:height="1.8cm" svg:x="18.2cm" svg:y="9.6cm">
          <text:p text:style-name="P4"><text:span text:style-name="T16">Technikrepertoire</text:span></text:p>
          <text:p text:style-name="P4"><text:span text:style-name="T16">ausbau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22" draw:layer="layout" svg:width="6.685cm" svg:height="3.899cm" svg:x="19.543cm" svg:y="11.4cm">
          <text:p text:style-name="P21"><text:span text:style-name="T17">Zuspiel frontal</text:span></text:p>
          <text:p text:style-name="P21"><text:span text:style-name="T17">Zuspiel über Kopf</text:span></text:p>
          <text:p text:style-name="P21"><text:span text:style-name="T17">Zuspiel nach Bewegung</text:span></text:p>
          <text:p text:style-name="P21"><text:span text:style-name="T17">Zuspiel im Sprung</text:span></text:p>
          <text:p text:style-name="P21"><text:span text:style-name="T17">Technikvariationstraining</text:span></text:p>
          <text:p text:style-name="P21"><text:span text:style-name="T17">Verschiedene Angriffstechniken</text:span></text:p>
          <text:p text:style-name="P4"><text:span text:style-name="T18"/></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office:forms form:automatic-focus="false" form:apply-design-mode="false"/>
          <draw:page-thumbnail draw:style-name="gr1" draw:layer="layout" svg:width="17cm" svg:height="9.56cm" svg:x="2cm" svg:y="2.5cm" draw:page-number="7" presentation:class="page"/>
          <draw:frame presentation:style-name="pr4" draw:text-style-name="P11" draw:layer="layout" svg:width="17cm" svg:height="14cm" svg:x="2cm" svg:y="13cm" presentation:class="notes" presentation:placeholder="true">
            <draw:text-box/>
          </draw:frame>
        </presentation:notes>
      </draw:page>
      <draw:page draw:name="page8"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griffsaufbau</text:span></text:p>
          </draw:text-box>
        </draw:frame>
        <draw:frame presentation:style-name="pr2" draw:layer="layout" svg:width="19.51cm" svg:height="1.5cm" svg:x="1.4cm" svg:y="0.5cm" presentation:class="title" presentation:placeholder="true">
          <draw:text-box/>
        </draw:frame>
        <draw:custom-shape draw:style-name="gr22" draw:text-style-name="P23" draw:layer="layout" svg:width="13.499cm" svg:height="1.8cm" svg:x="7.251cm" svg:y="11.199cm">
          <text:p text:style-name="P4"><text:span text:style-name="T19">ZUSAMMENFASSUNG</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office:forms form:automatic-focus="false" form:apply-design-mode="false"/>
          <draw:page-thumbnail draw:style-name="gr1" draw:layer="layout" svg:width="17cm" svg:height="9.56cm" svg:x="2cm" svg:y="2.5cm" draw:page-number="8"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9" draw:style-name="dp1" draw:master-page-name="MainMaster" presentation:presentation-page-layout-name="AL2T1">
        <office:forms form:automatic-focus="false" form:apply-design-mode="false"/>
        <draw:frame presentation:style-name="pr2" draw:layer="layout" svg:width="19.51cm" svg:height="1.5cm" svg:x="1.4cm" svg:y="0.5cm" presentation:class="title" presentation:placeholder="true">
          <draw:text-box/>
        </draw:frame>
        <draw:custom-shape draw:style-name="gr23" draw:text-style-name="P24" draw:layer="layout" svg:width="20.4cm" svg:height="5.4cm" svg:x="0.8cm" svg:y="1cm">
          <text:p text:style-name="P4"><text:span text:style-name="T20">Angriffsaufbau üb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5" draw:layer="layout" svg:width="3cm" svg:height="3cm" svg:x="3.394cm" svg:y="5.743cm">
          <text:p text:style-name="P4"><text:span text:style-name="T21">Pos I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6" draw:layer="layout" svg:width="7.951cm" svg:height="2.831cm" svg:x="19.678cm" svg:y="12.512cm">
          <text:p text:style-name="P4"><text:span text:style-name="T22">Lernen/</text:span></text:p>
          <text:p text:style-name="P4"><text:span text:style-name="T22">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5" draw:layer="layout" svg:width="9.648cm" svg:height="3cm" svg:x="0.797cm" svg:y="9.126cm">
          <text:p text:style-name="P4"><text:span text:style-name="T21">Positionsgebundenes</text:span></text:p>
          <text:p text:style-name="P4"><text:span text:style-name="T21">Zusp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5" draw:layer="layout" svg:width="3cm" svg:height="3cm" svg:x="8.916cm" svg:y="5.744cm">
          <text:p text:style-name="P4"><text:span text:style-name="T21">Pos 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5" draw:layer="layout" svg:width="3cm" svg:height="3cm" svg:x="15.06cm" svg:y="5.744cm">
          <text:p text:style-name="P4"><text:span text:style-name="T21">Hinter</text:span></text:p>
          <text:p text:style-name="P4"><text:span text:style-name="T21">spie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5" draw:layer="layout" svg:width="9.648cm" svg:height="3cm" svg:x="11.613cm" svg:y="9.127cm">
          <text:p text:style-name="P4"><text:span text:style-name="T21">Personengebundenes</text:span></text:p>
          <text:p text:style-name="P4"><text:span text:style-name="T21">Zusp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7cm" svg:height="9.56cm" svg:x="2cm" svg:y="2.5cm" draw:page-number="9" presentation:class="page"/>
          <draw:frame presentation:style-name="pr4" draw:text-style-name="P11" draw:layer="layout" svg:width="17cm" svg:height="14cm" svg:x="2cm" svg:y="13cm" presentation:class="notes" presentation:placeholder="true">
            <draw:text-box/>
          </draw:frame>
        </presentation:notes>
      </draw:page>
      <draw:page draw:name="page10"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griffsaufbau</text:span></text:p>
          </draw:text-box>
        </draw:frame>
        <draw:frame presentation:style-name="pr2" draw:layer="layout" svg:width="19.51cm" svg:height="1.5cm" svg:x="1.4cm" svg:y="0.5cm" presentation:class="title" presentation:placeholder="true">
          <draw:text-box/>
        </draw:frame>
        <draw:custom-shape draw:style-name="gr22" draw:text-style-name="P27" draw:layer="layout" svg:width="13.499cm" svg:height="1.8cm" svg:x="7.251cm" svg:y="11.199cm">
          <text:p text:style-name="P4"><text:span text:style-name="T23">Auch die längste Reise beginnt</text:span></text:p>
          <text:p text:style-name="P4"><text:span text:style-name="T23">mit dem ersten Schritt...</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0"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inMaster-background" style:family="presentation">
      <style:graphic-properties draw:stroke="none" draw:fill="none"/>
      <style:text-properties style:letter-kerning="true"/>
    </style:style>
    <style:style style:name="MainMaster-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MainMast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ainMaster-outline1" style:family="presentation">
      <style:graphic-properties draw:stroke="none" draw:fill="none" draw:auto-grow-height="false" draw:fit-to-size="shrink-to-fit" style:shrink-to-fit="true">
        <text:list-style style:name="Main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ainMaster-outline2" style:family="presentation" style:parent-style-name="MainMaster-outline1">
      <style:paragraph-properties fo:margin-left="0cm" fo:margin-right="0cm" fo:margin-top="0cm" fo:margin-bottom="0.324cm" fo:text-indent="0cm"/>
      <style:text-properties fo:font-size="22.7000007629395pt" style:font-size-asian="22.7000007629395pt" style:font-size-complex="22.7000007629395pt"/>
    </style:style>
    <style:style style:name="MainMaster-outline3" style:family="presentation" style:parent-style-name="MainMaster-outline2">
      <style:paragraph-properties fo:margin-left="0cm" fo:margin-right="0cm" fo:margin-top="0cm" fo:margin-bottom="0.241cm" fo:text-indent="0cm"/>
      <style:text-properties fo:font-size="19.5pt" style:font-size-asian="19.5pt" style:font-size-complex="19.5pt"/>
    </style:style>
    <style:style style:name="MainMaster-outline4" style:family="presentation" style:parent-style-name="MainMaster-outline3">
      <style:paragraph-properties fo:margin-left="0cm" fo:margin-right="0cm" fo:margin-top="0cm" fo:margin-bottom="0.161cm" fo:text-indent="0cm"/>
      <style:text-properties fo:font-size="16.2999992370605pt"/>
    </style:style>
    <style:style style:name="MainMaster-outline5" style:family="presentation" style:parent-style-name="MainMaster-outline4">
      <style:paragraph-properties fo:margin-left="0cm" fo:margin-right="0cm" fo:margin-top="0cm" fo:margin-bottom="0.08cm" fo:text-indent="0cm"/>
      <style:text-properties fo:font-size="16.2999992370605pt"/>
    </style:style>
    <style:style style:name="MainMaster-outline6" style:family="presentation" style:parent-style-name="MainMaster-outline5">
      <style:paragraph-properties fo:margin-left="0cm" fo:margin-right="0cm" fo:margin-top="0cm" fo:margin-bottom="0.08cm" fo:text-indent="0cm"/>
      <style:text-properties fo:font-size="16.2999992370605pt"/>
    </style:style>
    <style:style style:name="MainMaster-outline7" style:family="presentation" style:parent-style-name="MainMaster-outline6">
      <style:paragraph-properties fo:margin-left="0cm" fo:margin-right="0cm" fo:margin-top="0cm" fo:margin-bottom="0.08cm" fo:text-indent="0cm"/>
      <style:text-properties fo:font-size="16.2999992370605pt"/>
    </style:style>
    <style:style style:name="MainMaster-outline8" style:family="presentation" style:parent-style-name="MainMaster-outline7">
      <style:paragraph-properties fo:margin-left="0cm" fo:margin-right="0cm" fo:margin-top="0cm" fo:margin-bottom="0.08cm" fo:text-indent="0cm"/>
      <style:text-properties fo:font-size="16.2999992370605pt"/>
    </style:style>
    <style:style style:name="MainMaster-outline9" style:family="presentation" style:parent-style-name="MainMaster-outline8">
      <style:paragraph-properties fo:margin-left="0cm" fo:margin-right="0cm" fo:margin-top="0cm" fo:margin-bottom="0.08cm" fo:text-indent="0cm"/>
      <style:text-properties fo:font-size="16.2999992370605pt"/>
    </style:style>
    <style:style style:name="MainMaster-subtitle" style:family="presentation">
      <style:graphic-properties draw:stroke="none" draw:fill="none" draw:textarea-vertical-align="middle">
        <text:list-style style:name="Ma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ainMaster-title" style:family="presentation">
      <style:graphic-properties draw:stroke="none" draw:fill="none" draw:textarea-vertical-align="middle">
        <text:list-style style:name="Ma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it_5f_Halbfeld-background" style:display-name="mit_Halbfeld-background" style:family="presentation">
      <style:graphic-properties draw:stroke="none" draw:fill="none"/>
      <style:text-properties style:letter-kerning="true"/>
    </style:style>
    <style:style style:name="mit_5f_Halbfeld-backgroundobjects" style:display-name="mit_Halbfeld-backgroundobjects" style:family="presentation">
      <style:graphic-properties draw:textarea-horizontal-align="justify" draw:shadow="hidden" draw:shadow-offset-x="0.2cm" draw:shadow-offset-y="0.2cm" draw:shadow-color="#808080"/>
      <style:text-properties style:letter-kerning="true"/>
    </style:style>
    <style:style style:name="mit_5f_Halbfeld-notes" style:display-name="mit_Halbfel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t_5f_Halbfeld-outline1" style:display-name="mit_Halbfeld-outline1" style:family="presentation">
      <style:graphic-properties draw:stroke="none" draw:fill="none" draw:auto-grow-height="false" draw:fit-to-size="shrink-to-fit" style:shrink-to-fit="true">
        <text:list-style style:name="mit_5f_Halbfeld-outline1" style:display-name="mit_Halbfe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outline2" style:display-name="mit_Halbfeld-outline2" style:family="presentation" style:parent-style-name="mit_5f_Halbfeld-outline1">
      <style:paragraph-properties fo:margin-top="0.4cm" fo:margin-bottom="0cm"/>
      <style:text-properties fo:font-size="22.7000007629395pt" style:font-size-asian="22.7000007629395pt" style:font-size-complex="22.7000007629395pt"/>
    </style:style>
    <style:style style:name="mit_5f_Halbfeld-outline3" style:display-name="mit_Halbfeld-outline3" style:family="presentation" style:parent-style-name="mit_5f_Halbfeld-outline2">
      <style:paragraph-properties fo:margin-top="0.3cm" fo:margin-bottom="0cm"/>
      <style:text-properties fo:font-size="19.5pt" style:font-size-asian="19.5pt" style:font-size-complex="19.5pt"/>
    </style:style>
    <style:style style:name="mit_5f_Halbfeld-outline4" style:display-name="mit_Halbfeld-outline4" style:family="presentation" style:parent-style-name="mit_5f_Halbfeld-outline3">
      <style:paragraph-properties fo:margin-top="0.2cm" fo:margin-bottom="0cm"/>
      <style:text-properties fo:font-size="16.2000007629395pt" style:font-size-asian="16.2000007629395pt" style:font-size-complex="16.2000007629395pt"/>
    </style:style>
    <style:style style:name="mit_5f_Halbfeld-outline5" style:display-name="mit_Halbfeld-outline5" style:family="presentation" style:parent-style-name="mit_5f_Halbfeld-outline4">
      <style:paragraph-properties fo:margin-top="0.1cm" fo:margin-bottom="0cm"/>
      <style:text-properties fo:font-size="16.2000007629395pt" style:font-size-asian="16.2000007629395pt" style:font-size-complex="16.2000007629395pt"/>
    </style:style>
    <style:style style:name="mit_5f_Halbfeld-outline6" style:display-name="mit_Halbfeld-outline6" style:family="presentation" style:parent-style-name="mit_5f_Halbfeld-outline5">
      <style:paragraph-properties fo:margin-top="0.1cm" fo:margin-bottom="0cm"/>
      <style:text-properties fo:font-size="16.2000007629395pt" style:font-size-asian="16.2000007629395pt" style:font-size-complex="16.2000007629395pt"/>
    </style:style>
    <style:style style:name="mit_5f_Halbfeld-outline7" style:display-name="mit_Halbfeld-outline7" style:family="presentation" style:parent-style-name="mit_5f_Halbfeld-outline6">
      <style:paragraph-properties fo:margin-top="0.1cm" fo:margin-bottom="0cm"/>
      <style:text-properties fo:font-size="16.2000007629395pt" style:font-size-asian="16.2000007629395pt" style:font-size-complex="16.2000007629395pt"/>
    </style:style>
    <style:style style:name="mit_5f_Halbfeld-outline8" style:display-name="mit_Halbfeld-outline8" style:family="presentation" style:parent-style-name="mit_5f_Halbfeld-outline7">
      <style:paragraph-properties fo:margin-top="0.1cm" fo:margin-bottom="0cm"/>
      <style:text-properties fo:font-size="20pt" style:font-size-asian="20pt" style:font-size-complex="20pt"/>
    </style:style>
    <style:style style:name="mit_5f_Halbfeld-outline9" style:display-name="mit_Halbfeld-outline9" style:family="presentation" style:parent-style-name="mit_5f_Halbfeld-outline8">
      <style:paragraph-properties fo:margin-top="0.1cm" fo:margin-bottom="0cm"/>
      <style:text-properties fo:font-size="20pt" style:font-size-asian="20pt" style:font-size-complex="20pt"/>
    </style:style>
    <style:style style:name="mit_5f_Halbfeld-subtitle" style:display-name="mit_Halbfeld-subtitle" style:family="presentation">
      <style:graphic-properties draw:stroke="none" draw:fill="none" draw:textarea-vertical-align="middle">
        <text:list-style style:name="mit_5f_Halbfeld-subtitle" style:display-name="mit_Halbfe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title" style:display-name="mit_Halbfeld-title" style:family="presentation">
      <style:graphic-properties draw:stroke="none" draw:fill="none" draw:textarea-vertical-align="middle">
        <text:list-style style:name="mit_5f_Halbfeld-title" style:display-name="mit_Halbfe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2"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3465a4" draw:fill="solid" draw:fill-color="#32c8c8" draw:textarea-horizontal-align="justify" draw:textarea-vertical-align="middle" draw:auto-grow-height="false" fo:min-height="9.86cm" fo:min-width="10.5cm"/>
    </style:style>
    <style:style style:name="Mgr5" style:family="graphic" style:parent-style-name="standard">
      <style:graphic-properties svg:stroke-width="0.176cm" svg:stroke-color="#2860e6" draw:marker-start-width="0.464cm" draw:marker-end-width="0.464cm" draw:fill="solid" draw:fill-color="#f0a050" draw:textarea-horizontal-align="justify" draw:textarea-vertical-align="middle" draw:auto-grow-height="false" fo:min-height="8.574cm" fo:min-width="8.314cm" fo:padding-top="0.213cm" fo:padding-bottom="0.213cm" fo:padding-left="0.338cm" fo:padding-right="0.338cm"/>
    </style:style>
    <style:style style:name="Mgr6" style:family="graphic" style:parent-style-name="objectwithoutfill">
      <style:graphic-properties svg:stroke-width="0.176cm" svg:stroke-color="#2860e6" draw:marker-start-width="0.462cm" draw:marker-end-width="0.462cm" draw:fill="solid" draw:textarea-vertical-align="middle" fo:padding-top="0.211cm" fo:padding-bottom="0.211cm" fo:padding-left="0.336cm" fo:padding-right="0.336cm"/>
    </style:style>
    <style:style style:name="Mpr1" style:family="presentation" style:parent-style-name="MainMaster-outline1">
      <style:graphic-properties fo:min-height="9.135cm"/>
    </style:style>
    <style:style style:name="Mpr2" style:family="presentation" style:parent-style-name="MainMaster-backgroundobjects">
      <style:graphic-properties draw:stroke="none" draw:fill="none" draw:fill-color="#ffffff" draw:auto-grow-height="false" fo:min-height="1.338cm"/>
    </style:style>
    <style:style style:name="Mpr3" style:family="presentation" style:parent-style-name="MainMaster-backgroundobjects">
      <style:graphic-properties draw:stroke="none" draw:fill="none" draw:fill-color="#ffffff" draw:auto-grow-height="false" fo:min-height="1.485cm"/>
    </style:style>
    <style:style style:name="Mpr4" style:family="presentation" style:parent-style-name="MainMaster-backgroundobjects">
      <style:graphic-properties draw:stroke="none" draw:fill="none" draw:fill-color="#ffffff" draw:textarea-vertical-align="bottom" draw:auto-grow-height="false" fo:min-height="1.485cm"/>
    </style:style>
    <style:style style:name="Mpr5" style:family="presentation" style:parent-style-name="mit_5f_Halbfeld-title">
      <style:graphic-properties draw:auto-grow-height="false" fo:min-height="2.63cm"/>
    </style:style>
    <style:style style:name="Mpr6" style:family="presentation" style:parent-style-name="mit_5f_Halbfeld-outline1">
      <style:graphic-properties fo:min-height="9.135cm"/>
    </style:style>
    <style:style style:name="Mpr7" style:family="presentation" style:parent-style-name="mit_5f_Halbfeld-backgroundobjects">
      <style:graphic-properties draw:stroke="none" draw:fill="none" draw:fill-color="#ffffff" draw:auto-grow-height="false" fo:min-height="1.086cm"/>
    </style:style>
    <style:style style:name="Mpr8" style:family="presentation" style:parent-style-name="mit_5f_Halbfeld-backgroundobjects">
      <style:graphic-properties draw:stroke="none" draw:fill="none" draw:fill-color="#ffffff" draw:auto-grow-height="false" fo:min-height="1.485cm"/>
    </style:style>
    <style:style style:name="Mpr9" style:family="presentation" style:parent-style-name="mit_5f_Halbfel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text-properties fo:color="#ffffff"/>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32c8c8"/>
      <style:paragraph-properties fo:text-align="center"/>
    </style:style>
    <style:style style:name="MP16" style:family="paragraph">
      <loext:graphic-properties draw:fill="solid" draw:fill-color="#f0a050"/>
      <style:paragraph-properties fo:text-align="center"/>
    </style:style>
    <style:style style:name="MP17" style:family="paragraph">
      <loext:graphic-properties draw:fill="solid"/>
      <style:paragraph-properties fo:text-align="center"/>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ainMaster" style:page-layout-name="PM1" draw:style-name="Mdp1">
      <draw:frame draw:style-name="Mgr3" draw:text-style-name="MP5"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1A03C5A538517717.png" xlink:type="simple" xlink:show="embed" xlink:actuate="onLoad" loext:mime-type="image/png"/>
      </draw:frame>
      <draw:frame presentation:style-name="MainMaster-title" draw:layer="backgroundobjects" svg:width="19.51cm" svg:height="1.5cm" svg:x="1.4cm" svg:y="0.5cm" presentation:class="title" presentation:placeholder="true">
        <draw:text-box/>
      </draw:frame>
      <draw:frame presentation:style-name="Mpr1" draw:layer="backgroundobjects" svg:width="25.2cm" svg:height="9.134cm" svg:x="1.4cm" svg:y="3.79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5cm" svg:x="1.4cm" svg:y="14.346cm" presentation:class="date-time">
        <draw:text-box>
          <text:p text:style-name="MP1"><text:span text:style-name="MT1"><presentation:date-time/></text:span></text:p>
        </draw:text-box>
      </draw:frame>
      <draw:frame presentation:style-name="Mpr2" draw:text-style-name="MP7" draw:layer="backgroundobjects" svg:width="8.875cm" svg:height="1.085cm" svg:x="9.574cm" svg:y="14.346cm" presentation:class="footer">
        <draw:text-box>
          <text:p text:style-name="MP6"><text:span text:style-name="MT1"><presentation:footer/></text:span></text:p>
        </draw:text-box>
      </draw:frame>
      <draw:frame presentation:style-name="Mpr2" draw:text-style-name="MP4" draw:layer="backgroundobjects" svg:width="6.523cm" svg:height="1.085cm" svg:x="20.074cm" svg:y="14.346cm" presentation:class="page-number">
        <draw:text-box>
          <text:p text:style-name="MP3"><text:span text:style-name="MT1"><text:page-number>&lt;Foliennummer&gt;</text:page-number></text:span></text:p>
        </draw:text-box>
      </draw:frame>
      <presentation:notes style:page-layout-name="PM0">
        <draw:page-thumbnail presentation:style-name="MainMaster-title" draw:layer="backgroundobjects" svg:width="17cm" svg:height="9.56cm" svg:x="2cm" svg:y="2.5cm" presentation:class="page"/>
        <draw:frame presentation:style-name="MainMaster-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mit_5f_Halbfeld" style:display-name="mit_Halbfeld" style:page-layout-name="PM1" draw:style-name="Mdp1">
      <draw:frame draw:style-name="Mgr3" draw:text-style-name="MP8" draw:layer="backgroundobjects" svg:width="21.64cm" svg:height="2.25cm" svg:x="0.23cm" svg:y="0.25cm">
        <draw:image xlink:href="Pictures/100010910000879200001508C8DDC6A3F96B95F7.svg" xlink:type="simple" xlink:show="embed" xlink:actuate="onLoad" loext:mime-type="image/svg+xml">
          <text:p/>
        </draw:image>
        <draw:image xlink:href="Pictures/1000020100000520000000CC1A03C5A538517717.png" xlink:type="simple" xlink:show="embed" xlink:actuate="onLoad" loext:mime-type="image/png"/>
      </draw:frame>
      <draw:frame presentation:style-name="Mpr5" draw:layer="backgroundobjects" svg:width="19.51cm" svg:height="1.5cm" svg:x="1.4cm" svg:y="0.5cm" presentation:class="title">
        <draw:text-box>
          <text:p>Format des Titeltextes durch Klicken bearbeiten</text:p>
        </draw:text-box>
      </draw:frame>
      <draw:frame presentation:style-name="Mpr6"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7" draw:text-style-name="MP10" draw:layer="backgroundobjects" svg:width="6.523cm" svg:height="1.085cm" svg:x="1.4cm" svg:y="14.348cm" presentation:class="date-time">
        <draw:text-box>
          <text:p text:style-name="MP9"><text:span text:style-name="MT2"><presentation:date-time/></text:span></text:p>
        </draw:text-box>
      </draw:frame>
      <draw:frame presentation:style-name="Mpr7" draw:text-style-name="MP12" draw:layer="backgroundobjects" svg:width="8.875cm" svg:height="1.085cm" svg:x="9.576cm" svg:y="14.348cm" presentation:class="footer">
        <draw:text-box>
          <text:p text:style-name="MP11"><text:span text:style-name="MT2"><presentation:footer/></text:span></text:p>
        </draw:text-box>
      </draw:frame>
      <draw:frame presentation:style-name="Mpr7" draw:text-style-name="MP14" draw:layer="backgroundobjects" svg:width="6.523cm" svg:height="1.085cm" svg:x="20.076cm" svg:y="14.348cm" presentation:class="page-number">
        <draw:text-box>
          <text:p text:style-name="MP13"><text:span text:style-name="MT2"><text:page-number>&lt;Foliennummer&gt;</text:page-number></text:span></text:p>
        </draw:text-box>
      </draw:frame>
      <draw:g>
        <draw:custom-shape draw:style-name="Mgr4" draw:text-style-name="MP15" draw:layer="backgroundobjects" svg:width="11cm" svg:height="10.11cm" svg:x="16.2cm" svg:y="3.9cm">
          <text:p/>
          <draw:enhanced-geometry svg:viewBox="0 0 21600 21600" draw:type="rectangle" draw:enhanced-path="M 0 0 L 21600 0 21600 21600 0 21600 0 0 Z N"/>
        </draw:custom-shape>
        <draw:custom-shape draw:style-name="Mgr5" draw:text-style-name="MP16" draw:layer="backgroundobjects" svg:width="8.99cm" svg:height="9cm" svg:x="17.2cm" svg:y="4cm">
          <text:p/>
          <draw:enhanced-geometry svg:viewBox="0 0 21600 21600" draw:type="rectangle" draw:enhanced-path="M 0 0 L 21600 0 21600 21600 0 21600 0 0 Z N"/>
        </draw:custom-shape>
        <draw:line draw:style-name="Mgr6" draw:text-style-name="MP17" draw:layer="backgroundobjects" svg:x1="17.2cm" svg:y1="7cm" svg:x2="26.2cm" svg:y2="7cm">
          <text:p/>
        </draw:line>
      </draw:g>
      <presentation:notes style:page-layout-name="PM0">
        <draw:page-thumbnail presentation:style-name="mit_5f_Halbfeld-title" draw:layer="backgroundobjects" svg:width="19.798cm" svg:height="11.136cm" svg:x="0.6cm" svg:y="2.257cm" presentation:class="page"/>
        <draw:frame presentation:style-name="mit_5f_Halbfel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03T15:08:01.347529991</meta:creation-date>
    <meta:editing-duration>PT10H25M14S</meta:editing-duration>
    <meta:editing-cycles>20</meta:editing-cycles>
    <meta:generator>LibreOffice/6.2.8.2$Linux_X86_64 LibreOffice_project/20$Build-2</meta:generator>
    <dc:title>VB_Master</dc:title>
    <meta:initial-creator>Thomas Demmer</meta:initial-creator>
    <dc:date>2020-11-06T19:39:09.258722003</dc:date>
    <dc:creator>Thomas Demmer</dc:creator>
    <meta:document-statistic meta:object-count="228"/>
  </office:meta>
</office:document-meta>
</file>