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520000000CC1A03C5A538517717.png" manifest:media-type="image/png"/>
  <manifest:file-entry manifest:full-path="Pictures/100010910000879200001508C8DDC6A3F96B95F7.svg" manifest:media-type="image/svg+xml"/>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width="0.053cm" svg:stroke-color="#2860e6" draw:marker-start-width="0.28cm" draw:marker-end-width="0.28cm" draw:fill-color="#32c8c8" draw:textarea-horizontal-align="justify" draw:textarea-vertical-align="top" draw:auto-grow-height="false" fo:min-height="3.696cm" fo:min-width="24.246cm" fo:padding-top="0.152cm" fo:padding-bottom="0.152cm" fo:padding-left="0.277cm" fo:padding-right="0.277cm"/>
    </style:style>
    <style:style style:name="gr3" style:family="graphic" style:parent-style-name="standard">
      <style:graphic-properties svg:stroke-width="0.106cm" svg:stroke-color="#2860e6" draw:marker-start-width="0.358cm" draw:marker-end-width="0.358cm" draw:fill-color="#2860e6" draw:textarea-horizontal-align="justify" draw:textarea-vertical-align="middle" draw:auto-grow-height="false" fo:min-height="0.92cm" fo:min-width="2.934cm" fo:padding-top="0.177cm" fo:padding-bottom="0.177cm" fo:padding-left="0.302cm" fo:padding-right="0.302cm"/>
    </style:style>
    <style:style style:name="gr4" style:family="graphic" style:parent-style-name="standard">
      <style:graphic-properties svg:stroke-width="0.053cm" svg:stroke-color="#2860e6" draw:marker-start-width="0.279cm" draw:marker-end-width="0.279cm" draw:fill-color="#32c8c8" draw:textarea-horizontal-align="justify" draw:textarea-vertical-align="middle" draw:auto-grow-height="false" fo:min-height="1.098cm" fo:min-width="5.612cm" fo:padding-top="0.151cm" fo:padding-bottom="0.151cm" fo:padding-left="0.276cm" fo:padding-right="0.276cm"/>
    </style:style>
    <style:style style:name="gr5" style:family="graphic" style:parent-style-name="standard">
      <style:graphic-properties draw:fill-color="#80a5ff" draw:textarea-horizontal-align="justify" draw:textarea-vertical-align="middle" draw:auto-grow-height="false" fo:min-height="0.918cm" fo:min-width="3.42cm" fo:wrap-option="no-wrap"/>
    </style:style>
    <style:style style:name="gr6" style:family="graphic" style:parent-style-name="standard">
      <style:graphic-properties draw:stroke="none" svg:stroke-color="#000000" draw:fill="none" draw:fill-color="#ffffff" draw:auto-grow-height="true" draw:auto-grow-width="false" fo:max-height="0cm" fo:min-height="1.445cm"/>
    </style:style>
    <style:style style:name="gr7" style:family="graphic" style:parent-style-name="standard">
      <style:graphic-properties svg:stroke-width="0.053cm" svg:stroke-color="#2860e6" draw:marker-start-width="0.28cm" draw:marker-end-width="0.28cm" draw:fill-color="#32c8c8" draw:textarea-horizontal-align="justify" draw:textarea-vertical-align="top" draw:auto-grow-height="false" fo:min-height="9.696cm" fo:min-width="24.246cm" fo:padding-top="0.152cm" fo:padding-bottom="0.152cm" fo:padding-left="0.277cm" fo:padding-right="0.277cm"/>
    </style:style>
    <style:style style:name="gr8" style:family="graphic" style:parent-style-name="standard">
      <style:graphic-properties draw:fill-color="#2860e6" draw:textarea-horizontal-align="justify" draw:textarea-vertical-align="middle" draw:auto-grow-height="false" fo:min-height="2.75cm" fo:min-width="2.5cm"/>
    </style:style>
    <style:style style:name="gr9" style:family="graphic" style:parent-style-name="standard">
      <style:graphic-properties draw:fill-color="#ffffff" draw:textarea-horizontal-align="justify" draw:textarea-vertical-align="top" draw:auto-grow-height="false" fo:min-height="4.3cm" fo:min-width="2.9cm"/>
    </style:style>
    <style:style style:name="gr10" style:family="graphic" style:parent-style-name="standard">
      <style:graphic-properties draw:fill-color="#b2b2b2" draw:textarea-horizontal-align="justify" draw:textarea-vertical-align="top" draw:auto-grow-height="false" fo:min-height="5.75cm" fo:min-width="23.9cm"/>
    </style:style>
    <style:style style:name="gr11" style:family="graphic" style:parent-style-name="standard">
      <style:graphic-properties draw:fill-color="#b2b2b2" draw:textarea-horizontal-align="justify" draw:textarea-vertical-align="top" draw:auto-grow-height="false" fo:min-height="5.74cm" fo:min-width="23.9cm"/>
    </style:style>
    <style:style style:name="gr12" style:family="graphic" style:parent-style-name="standard">
      <style:graphic-properties svg:stroke-width="0.053cm" svg:stroke-color="#2860e6" draw:marker-start-width="0.279cm" draw:marker-end-width="0.279cm" draw:fill-color="#32c8c8" draw:textarea-vertical-align="middle" draw:auto-grow-height="false" fo:min-height="2.767cm" fo:min-width="2.922cm" fo:padding-top="0.151cm" fo:padding-bottom="0.151cm" fo:padding-left="0.276cm" fo:padding-right="0.276cm"/>
    </style:style>
    <style:style style:name="gr13" style:family="graphic" style:parent-style-name="standard">
      <style:graphic-properties draw:fill-color="#ffff00" draw:textarea-horizontal-align="justify" draw:textarea-vertical-align="middle" draw:auto-grow-height="false" fo:min-height="0.944cm" fo:min-width="7.579cm"/>
    </style:style>
    <style:style style:name="gr14" style:family="graphic" style:parent-style-name="standard">
      <style:graphic-properties draw:fill-color="#32c8c8" draw:textarea-horizontal-align="justify" draw:textarea-vertical-align="middle" draw:auto-grow-height="false" fo:min-height="2.75cm" fo:min-width="2.5cm"/>
    </style:style>
    <style:style style:name="gr15" style:family="graphic" style:parent-style-name="standard">
      <style:graphic-properties svg:stroke-opacity="100%" draw:fill-color="#ffffff" draw:textarea-horizontal-align="justify" draw:textarea-vertical-align="top" draw:auto-grow-height="false" fo:min-height="4.3cm" fo:min-width="2.9cm"/>
    </style:style>
    <style:style style:name="gr16" style:family="graphic" style:parent-style-name="standard">
      <style:graphic-properties svg:stroke-width="0.106cm" svg:stroke-color="#ff3333" draw:marker-start-width="0.359cm" draw:marker-end-width="0.359cm" draw:fill="none" draw:textarea-horizontal-align="justify" draw:textarea-vertical-align="bottom" draw:auto-grow-height="false" fo:min-height="7.144cm" fo:min-width="14.584cm" fo:padding-top="0.178cm" fo:padding-bottom="0.178cm" fo:padding-left="0.303cm" fo:padding-right="0.303cm"/>
    </style:style>
    <style:style style:name="gr17" style:family="graphic" style:parent-style-name="standard">
      <style:graphic-properties svg:stroke-width="0.106cm" svg:stroke-color="#ff3333" draw:marker-start-width="0.359cm" draw:marker-end-width="0.359cm" draw:fill="none" draw:textarea-horizontal-align="justify" draw:textarea-vertical-align="bottom" draw:auto-grow-height="false" fo:min-height="7.144cm" fo:min-width="13.994cm" fo:padding-top="0.178cm" fo:padding-bottom="0.178cm" fo:padding-left="0.303cm" fo:padding-right="0.303cm"/>
    </style:style>
    <style:style style:name="gr18" style:family="graphic" style:parent-style-name="standard">
      <style:graphic-properties svg:stroke-width="0.106cm" svg:stroke-color="#ff3333" draw:marker-start-width="0.359cm" draw:marker-end-width="0.359cm" draw:fill="none" draw:textarea-horizontal-align="justify" draw:textarea-vertical-align="bottom" draw:auto-grow-height="false" fo:min-height="7.144cm" fo:min-width="8.994cm" fo:padding-top="0.178cm" fo:padding-bottom="0.178cm" fo:padding-left="0.303cm" fo:padding-right="0.303cm"/>
    </style:style>
    <style:style style:name="gr19" style:family="graphic" style:parent-style-name="standard">
      <style:graphic-properties svg:stroke-width="0.106cm" svg:stroke-color="#2860e6" draw:marker-start-width="0.358cm" draw:marker-end-width="0.358cm" draw:fill-color="#32c8c8" draw:textarea-horizontal-align="justify" draw:textarea-vertical-align="middle" draw:auto-grow-height="false" fo:min-height="0.92cm" fo:min-width="8.949cm" fo:padding-top="0.177cm" fo:padding-bottom="0.177cm" fo:padding-left="0.302cm" fo:padding-right="0.302cm"/>
    </style:style>
    <style:style style:name="gr20" style:family="graphic" style:parent-style-name="standard">
      <style:graphic-properties svg:stroke-width="0.053cm" svg:stroke-color="#2860e6" draw:marker-start-width="0.279cm" draw:marker-end-width="0.279cm" draw:fill-color="#32c8c8" draw:textarea-horizontal-align="justify" draw:textarea-vertical-align="top" draw:auto-grow-height="false" fo:min-height="4.572cm" fo:min-width="19.322cm" fo:padding-top="0.151cm" fo:padding-bottom="0.151cm" fo:padding-left="0.276cm" fo:padding-right="0.276cm"/>
    </style:style>
    <style:style style:name="gr21" style:family="graphic" style:parent-style-name="standard">
      <style:graphic-properties svg:stroke-width="0.053cm" svg:stroke-color="#2860e6" draw:marker-start-width="0.279cm" draw:marker-end-width="0.279cm" draw:fill-color="#32c8c8" draw:textarea-horizontal-align="justify" draw:textarea-vertical-align="top" draw:auto-grow-height="false" fo:min-height="3.488cm" fo:min-width="7.637cm" fo:padding-top="0.151cm" fo:padding-bottom="0.151cm" fo:padding-left="0.276cm" fo:padding-right="0.276cm"/>
    </style:style>
    <style:style style:name="gr22" style:family="graphic" style:parent-style-name="standard">
      <style:graphic-properties svg:stroke-width="0.053cm" svg:stroke-color="#2860e6" draw:marker-start-width="0.279cm" draw:marker-end-width="0.279cm" draw:fill-color="#32c8c8" draw:textarea-horizontal-align="justify" draw:textarea-vertical-align="top" draw:auto-grow-height="false" fo:min-height="4.487cm" fo:min-width="8.129cm" fo:padding-top="0.151cm" fo:padding-bottom="0.151cm" fo:padding-left="0.276cm" fo:padding-right="0.276cm"/>
    </style:style>
    <style:style style:name="gr23" style:family="graphic" style:parent-style-name="standard">
      <style:graphic-properties svg:stroke-width="0.053cm" svg:stroke-color="#2860e6" draw:marker-start-width="0.279cm" draw:marker-end-width="0.279cm" draw:fill-color="#32c8c8" draw:textarea-horizontal-align="justify" draw:textarea-vertical-align="middle" draw:auto-grow-height="false" fo:min-height="2.406cm" fo:min-width="2.156cm" fo:padding-top="0.151cm" fo:padding-bottom="0.151cm" fo:padding-left="0.276cm" fo:padding-right="0.276cm"/>
    </style:style>
    <style:style style:name="gr24" style:family="graphic" style:parent-style-name="standard">
      <style:graphic-properties svg:stroke-width="0.106cm" svg:stroke-color="#2860e6" draw:marker-start-width="0.358cm" draw:marker-end-width="0.358cm" draw:fill-color="#2860e6" draw:textarea-horizontal-align="justify" draw:textarea-vertical-align="middle" draw:auto-grow-height="false" fo:min-height="1.925cm" fo:min-width="5.797cm" fo:padding-top="0.177cm" fo:padding-bottom="0.177cm" fo:padding-left="0.302cm" fo:padding-right="0.302cm"/>
    </style:style>
    <style:style style:name="gr25" style:family="graphic" style:parent-style-name="standard">
      <style:graphic-properties svg:stroke-width="0.106cm" svg:stroke-color="#2860e6" draw:marker-start-width="0.358cm" draw:marker-end-width="0.358cm" draw:fill-color="#32c8c8" draw:textarea-horizontal-align="justify" draw:textarea-vertical-align="middle" draw:auto-grow-height="false" fo:min-height="1.096cm" fo:min-width="10.263cm" fo:padding-top="0.177cm" fo:padding-bottom="0.177cm" fo:padding-left="0.302cm" fo:padding-right="0.302cm"/>
    </style:style>
    <style:style style:name="pr1" style:family="presentation" style:parent-style-name="MainMaster-subtitle">
      <style:graphic-properties draw:fill-color="#ffffff" draw:auto-grow-height="true" fo:min-height="9.134cm"/>
    </style:style>
    <style:style style:name="pr2" style:family="presentation" style:parent-style-name="MainMaster-title">
      <style:graphic-properties draw:auto-grow-height="true" fo:min-height="1.5cm"/>
    </style:style>
    <style:style style:name="pr3" style:family="presentation" style:parent-style-name="MainMaster-notes">
      <style:graphic-properties draw:fill-color="#ffffff" draw:auto-grow-height="true" fo:min-height="13.364cm"/>
    </style:style>
    <style:style style:name="pr4" style:family="presentation" style:parent-style-name="MainMaster-title">
      <style:graphic-properties fo:min-height="1.5cm"/>
    </style:style>
    <style:style style:name="pr5" style:family="presentation" style:parent-style-name="MainMaster-notes">
      <style:graphic-properties draw:fill-color="#ffffff" fo:min-height="14cm"/>
    </style:style>
    <style:style style:name="pr6" style:family="presentation" style:parent-style-name="MainMaster-notes">
      <style:graphic-properties draw:fill-color="#ffffff" draw:auto-grow-height="true" fo:min-height="14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text-properties fo:font-size="32pt"/>
    </style:style>
    <style:style style:name="P3" style:family="paragraph">
      <loext:graphic-properties draw:fill-color="#ffffff"/>
      <style:text-properties fo:font-size="20.7999992370605pt"/>
    </style:style>
    <style:style style:name="P4" style:family="paragraph">
      <style:paragraph-properties fo:text-align="center"/>
    </style:style>
    <style:style style:name="P5" style:family="paragraph">
      <loext:graphic-properties draw:fill-color="#32c8c8"/>
      <style:paragraph-properties fo:text-align="center"/>
      <style:text-properties fo:color="#2860e6" fo:font-size="24pt" style:font-size-asian="24pt" style:font-size-complex="24pt"/>
    </style:style>
    <style:style style:name="P6" style:family="paragraph">
      <loext:graphic-properties draw:fill-color="#2860e6"/>
      <style:paragraph-properties fo:text-align="center"/>
      <style:text-properties fo:color="#ffffff"/>
    </style:style>
    <style:style style:name="P7" style:family="paragraph">
      <loext:graphic-properties draw:fill-color="#80a5ff"/>
      <style:paragraph-properties fo:text-align="center"/>
      <style:text-properties fo:color="#ffffff" fo:font-size="14pt" style:font-size-asian="14pt" style:font-size-complex="14pt"/>
    </style:style>
    <style:style style:name="P8" style:family="paragraph">
      <loext:graphic-properties draw:fill="none" draw:fill-color="#ffffff"/>
      <style:text-properties fo:color="#c9211e" fo:font-size="36pt"/>
    </style:style>
    <style:style style:name="P9" style:family="paragraph">
      <loext:graphic-properties draw:fill-color="#ffffff"/>
      <style:paragraph-properties fo:text-align="center"/>
      <style:text-properties fo:color="#000000"/>
    </style:style>
    <style:style style:name="P10" style:family="paragraph">
      <style:paragraph-properties fo:margin-left="0.6cm" fo:margin-right="0cm" fo:text-indent="0cm"/>
    </style:style>
    <style:style style:name="P11" style:family="paragraph">
      <loext:graphic-properties draw:fill-color="#b2b2b2"/>
      <style:paragraph-properties fo:text-align="center"/>
    </style:style>
    <style:style style:name="P12" style:family="paragraph">
      <loext:graphic-properties draw:fill-color="#32c8c8"/>
      <style:paragraph-properties fo:text-align="center"/>
      <style:text-properties fo:color="#2860e6"/>
    </style:style>
    <style:style style:name="P13" style:family="paragraph">
      <loext:graphic-properties draw:fill-color="#ffff00"/>
      <style:paragraph-properties fo:text-align="center"/>
      <style:text-properties fo:color="#2860e6"/>
    </style:style>
    <style:style style:name="P14" style:family="paragraph">
      <loext:graphic-properties draw:fill-color="#b2b2b2"/>
      <style:paragraph-properties fo:text-align="center"/>
      <style:text-properties fo:font-size="18pt"/>
    </style:style>
    <style:style style:name="P15" style:family="paragraph">
      <loext:graphic-properties draw:fill-color="#ffffff"/>
      <style:paragraph-properties fo:text-align="center"/>
      <style:text-properties fo:color="#000000" fo:font-size="18pt"/>
    </style:style>
    <style:style style:name="P16" style:family="paragraph">
      <loext:graphic-properties draw:fill-color="#2860e6"/>
      <style:paragraph-properties fo:text-align="center"/>
      <style:text-properties fo:color="#ffffff" fo:font-size="18pt"/>
    </style:style>
    <style:style style:name="P17" style:family="paragraph">
      <loext:graphic-properties draw:fill-color="#ffffff"/>
      <style:text-properties fo:font-size="20pt"/>
    </style:style>
    <style:style style:name="P18" style:family="paragraph">
      <loext:graphic-properties draw:fill-color="#32c8c8"/>
      <style:paragraph-properties fo:text-align="center"/>
      <style:text-properties fo:color="#ffffff" fo:font-size="18pt"/>
    </style:style>
    <style:style style:name="P19" style:family="paragraph">
      <loext:graphic-properties draw:fill="none"/>
      <style:paragraph-properties fo:text-align="center"/>
      <style:text-properties fo:color="#ff3333" fo:font-size="28pt" style:font-size-asian="28pt" style:font-size-complex="28pt"/>
    </style:style>
    <style:style style:name="P20" style:family="paragraph">
      <loext:graphic-properties draw:fill-color="#32c8c8"/>
      <style:paragraph-properties fo:text-align="center"/>
      <style:text-properties fo:color="#2860e6" fo:font-size="26pt" style:font-size-asian="26pt" style:font-size-complex="26pt"/>
    </style:style>
    <style:style style:name="P21" style:family="paragraph">
      <style:paragraph-properties fo:text-align="start"/>
    </style:style>
    <style:style style:name="P22" style:family="paragraph">
      <loext:graphic-properties draw:fill-color="#32c8c8"/>
      <style:paragraph-properties fo:text-align="start"/>
      <style:text-properties fo:font-size="17pt"/>
    </style:style>
    <style:style style:name="P23" style:family="paragraph">
      <loext:graphic-properties draw:fill-color="#32c8c8"/>
      <style:paragraph-properties fo:text-align="center"/>
      <style:text-properties fo:font-size="17pt"/>
    </style:style>
    <style:style style:name="P24" style:family="paragraph">
      <loext:graphic-properties draw:fill-color="#2860e6"/>
      <style:paragraph-properties fo:text-align="center"/>
      <style:text-properties fo:color="#ffffff" fo:font-size="26pt" style:font-size-asian="26pt" style:font-size-complex="26pt"/>
    </style:style>
    <style:style style:name="P25" style:family="paragraph">
      <loext:graphic-properties draw:fill-color="#32c8c8"/>
      <style:paragraph-properties fo:text-align="center"/>
      <style:text-properties fo:color="#2860e6" fo:font-size="20pt" style:font-size-asian="20pt" style:font-size-complex="20pt"/>
    </style:style>
    <style:style style:name="T1" style:family="text">
      <style:text-properties fo:font-size="48pt" style:font-size-asian="48pt" style:font-size-complex="48pt"/>
    </style:style>
    <style:style style:name="T2" style:family="text">
      <style:text-properties fo:font-size="32pt"/>
    </style:style>
    <style:style style:name="T3" style:family="text">
      <style:text-properties fo:font-size="20.7999992370605pt"/>
    </style:style>
    <style:style style:name="T4" style:family="text">
      <style:text-properties fo:color="#2860e6" fo:font-size="24pt" style:font-size-asian="24pt" style:font-size-complex="24pt"/>
    </style:style>
    <style:style style:name="T5" style:family="text">
      <style:text-properties fo:color="#ffffff"/>
    </style:style>
    <style:style style:name="T6" style:family="text">
      <style:text-properties fo:color="#ffffff" fo:font-size="14pt" style:font-size-asian="14pt" style:font-size-complex="14pt"/>
    </style:style>
    <style:style style:name="T7" style:family="text">
      <style:text-properties fo:color="#c9211e" fo:font-size="36pt"/>
    </style:style>
    <style:style style:name="T8" style:family="text">
      <style:text-properties fo:color="#ffffff" fo:font-size="11pt" style:font-size-asian="11pt" style:font-size-complex="11pt"/>
    </style:style>
    <style:style style:name="T9" style:family="text">
      <style:text-properties fo:color="#ffffff" fo:font-size="24pt" style:text-underline-style="solid" style:text-underline-width="auto" style:text-underline-color="font-color" style:font-size-asian="24pt" style:font-size-complex="24pt"/>
    </style:style>
    <style:style style:name="T10" style:family="text">
      <style:text-properties fo:color="#000000" fo:font-size="11pt" style:font-size-asian="11pt" style:font-size-complex="11pt"/>
    </style:style>
    <style:style style:name="T11" style:family="text">
      <style:text-properties fo:color="#2860e6"/>
    </style:style>
    <style:style style:name="T12" style:family="text">
      <style:text-properties fo:font-size="18pt"/>
    </style:style>
    <style:style style:name="T13" style:family="text">
      <style:text-properties fo:font-size="20pt"/>
    </style:style>
    <style:style style:name="T14" style:family="text">
      <style:text-properties fo:color="#ff3333" fo:font-size="28pt" style:font-size-asian="28pt" style:font-size-complex="28pt"/>
    </style:style>
    <style:style style:name="T15" style:family="text">
      <style:text-properties fo:color="#2860e6" fo:font-size="26pt" style:font-size-asian="26pt" style:font-size-complex="26pt"/>
    </style:style>
    <style:style style:name="T16" style:family="text">
      <style:text-properties fo:font-size="24pt" fo:font-weight="bold" style:font-size-asian="24pt" style:font-weight-asian="bold" style:font-size-complex="24pt" style:font-weight-complex="bold"/>
    </style:style>
    <style:style style:name="T17" style:family="text">
      <style:text-properties fo:font-size="17pt"/>
    </style:style>
    <style:style style:name="T18" style:family="text">
      <style:text-properties fo:color="#ffffff" fo:font-size="26pt" style:font-size-asian="26pt" style:font-size-complex="26pt"/>
    </style:style>
    <style:style style:name="T19" style:family="text">
      <style:text-properties fo:color="#2860e6"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inMaster" presentation:presentation-page-layout-name="AL1T0">
        <office:forms form:automatic-focus="false" form:apply-design-mode="false"/>
        <draw:frame presentation:style-name="pr1" draw:text-style-name="P2" draw:layer="layout" svg:width="25.2cm" svg:height="9.134cm" svg:x="1.4cm" svg:y="3.799cm" presentation:class="subtitle">
          <draw:text-box>
            <text:p text:style-name="P1"><text:span text:style-name="T1">Taktik</text:span></text:p>
            <text:p text:style-name="P1"><text:span text:style-name="T2">Grundlagen zu Taktik und Spielstrategie</text:span></text:p>
          </draw:text-box>
        </draw:frame>
        <draw:frame presentation:style-name="pr2" draw:layer="layout" svg:width="19.51cm" svg:height="1.5cm" svg:x="1.4cm" svg:y="0.5cm" presentation:class="title" presentation:placeholder="true">
          <draw:text-box/>
        </draw:frame>
        <presentation:notes draw:style-name="dp2">
          <draw:page-thumbnail draw:style-name="gr1" draw:layer="layout" svg:width="17cm" svg:height="9.561cm" svg:x="1.999cm" svg:y="2.499cm" draw:page-number="1" presentation:class="page"/>
          <draw:frame presentation:style-name="pr3" draw:text-style-name="P3" draw:layer="layout" svg:width="16.799cm" svg:height="13.364cm" svg:x="2.1cm" svg:y="14.106cm" presentation:class="notes" presentation:user-transformed="true">
            <draw:text-box>
              <text:p><text:span text:style-name="T3">Was ist Taktik, was ist Strategie?</text:span></text:p>
              <text:p><text:span text:style-name="T3">Und wie lehre ich das?</text:span></text:p>
              <text:p><text:span text:style-name="T3"/></text:p>
            </draw:text-box>
          </draw:frame>
        </presentation:notes>
      </draw:page>
      <draw:page draw:name="page2" draw:style-name="dp1" draw:master-page-name="MainMaster" presentation:presentation-page-layout-name="AL2T1">
        <office:forms form:automatic-focus="false" form:apply-design-mode="false"/>
        <draw:custom-shape draw:style-name="gr2" draw:text-style-name="P5" draw:layer="layout" svg:width="24.8cm" svg:height="4cm" svg:x="1.4cm" svg:y="3.4cm">
          <text:p text:style-name="P4"><text:span text:style-name="T4">Zielgerichtete Handlung zur optimalen Wettkampfgestaltung</text:span></text:p>
          <draw:enhanced-geometry svg:viewBox="0 0 21600 21600" draw:type="rectangle" draw:enhanced-path="M 0 0 L 21600 0 21600 21600 0 21600 0 0 Z N"/>
        </draw:custom-shape>
        <draw:frame presentation:style-name="pr4" draw:layer="layout" svg:width="19.51cm" svg:height="1.5cm" svg:x="1.4cm" svg:y="0.5cm" presentation:class="title" presentation:user-transformed="true">
          <draw:text-box>
            <text:p>Was ist Taktik?</text:p>
          </draw:text-box>
        </draw:frame>
        <draw:custom-shape draw:style-name="gr3" draw:text-style-name="P6" draw:layer="layout" svg:width="5cm" svg:height="1.8cm" svg:x="2.2cm" svg:y="5cm">
          <text:p text:style-name="P4"><text:span text:style-name="T5">Technische</text:span></text:p>
          <text:p text:style-name="P4"><text:span text:style-name="T5">Fertigkeiten</text:span></text:p>
          <draw:enhanced-geometry svg:viewBox="0 0 21600 21600" draw:glue-points="10800 0 0 10800 10800 21600 21600 10800" draw:text-areas="?f3 ?f3 ?f4 ?f4" draw:type="hexagon" draw:modifiers="3412.11757648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 draw:text-style-name="P6" draw:layer="layout" svg:width="5cm" svg:height="1.8cm" svg:x="19.6cm" svg:y="5cm">
          <text:p text:style-name="P4"><text:span text:style-name="T5">Kognitive</text:span></text:p>
          <text:p text:style-name="P4"><text:span text:style-name="T5">Fertigkeiten</text:span></text:p>
          <draw:enhanced-geometry svg:viewBox="0 0 21600 21600" draw:glue-points="10800 0 0 10800 10800 21600 21600 10800" draw:text-areas="?f3 ?f3 ?f4 ?f4" draw:type="hexagon" draw:modifiers="3412.11757648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 draw:text-style-name="P6" draw:layer="layout" svg:width="5cm" svg:height="1.8cm" svg:x="10.954cm" svg:y="5cm">
          <text:p text:style-name="P4"><text:span text:style-name="T5">Konditionelle</text:span></text:p>
          <text:p text:style-name="P4"><text:span text:style-name="T5">Fertigkeiten</text:span></text:p>
          <draw:enhanced-geometry svg:viewBox="0 0 21600 21600" draw:mirror-horizontal="false" draw:mirror-vertical="false" draw:glue-points="10800 0 0 10800 10800 21600 21600 10800" draw:text-areas="?f3 ?f3 ?f4 ?f4" draw:type="hexagon" draw:modifiers="3412.11757648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presentation:notes draw:style-name="dp2">
          <draw:page-thumbnail draw:style-name="gr1" draw:layer="layout" svg:width="17cm" svg:height="9.561cm" svg:x="1.999cm" svg:y="2.499cm" draw:page-number="2" presentation:class="page"/>
          <draw:frame presentation:style-name="pr5" draw:text-style-name="P3" draw:layer="layout" svg:width="17cm" svg:height="14cm" svg:x="1.999cm" svg:y="12.998cm" presentation:class="notes" presentation:user-transformed="true">
            <draw:text-box>
              <text:p><text:span text:style-name="T3">Letztendlich will man im Wettkampf möglichst gut abschneiden</text:span></text:p>
              <text:p><text:span text:style-name="T3">Taktik ist zielgerichtete Handlung…</text:span></text:p>
              <text:p><text:span text:style-name="T3">3 entscheidende Faktoren: Die Fertigkeiten, die mir individuell und insgesamt als Mannschaft zur Verfügung stehen =&gt; Aufzählen</text:span></text:p>
            </draw:text-box>
          </draw:frame>
        </presentation:notes>
      </draw:page>
      <draw:page draw:name="page3" draw:style-name="dp1" draw:master-page-name="MainMaster" presentation:presentation-page-layout-name="AL2T1">
        <office:forms form:automatic-focus="false" form:apply-design-mode="false"/>
        <draw:custom-shape draw:style-name="gr2" draw:text-style-name="P5" draw:layer="layout" svg:width="24.8cm" svg:height="4cm" svg:x="1.4cm" svg:y="3.4cm">
          <text:p text:style-name="P4"><text:span text:style-name="T4">Zielgerichtete Handlung zur optimalen Wettkampfgestaltung</text:span></text:p>
          <draw:enhanced-geometry svg:viewBox="0 0 21600 21600" draw:type="rectangle" draw:enhanced-path="M 0 0 L 21600 0 21600 21600 0 21600 0 0 Z N"/>
        </draw:custom-shape>
        <draw:frame presentation:style-name="pr4" draw:layer="layout" svg:width="19.51cm" svg:height="1.5cm" svg:x="1.4cm" svg:y="0.5cm" presentation:class="title" presentation:user-transformed="true">
          <draw:text-box>
            <text:p>Was ist Taktik?</text:p>
          </draw:text-box>
        </draw:frame>
        <draw:custom-shape draw:style-name="gr3" draw:text-style-name="P6" draw:layer="layout" svg:width="5cm" svg:height="1.8cm" svg:x="2.2cm" svg:y="5cm">
          <text:p text:style-name="P4"><text:span text:style-name="T5">Technische</text:span></text:p>
          <text:p text:style-name="P4"><text:span text:style-name="T5">Fertigkeiten</text:span></text:p>
          <draw:enhanced-geometry svg:viewBox="0 0 21600 21600" draw:glue-points="10800 0 0 10800 10800 21600 21600 10800" draw:text-areas="?f3 ?f3 ?f4 ?f4" draw:type="hexagon" draw:modifiers="3412.11757648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 draw:text-style-name="P6" draw:layer="layout" svg:width="5cm" svg:height="1.8cm" svg:x="19.6cm" svg:y="5cm">
          <text:p text:style-name="P4"><text:span text:style-name="T5">Kognitive</text:span></text:p>
          <text:p text:style-name="P4"><text:span text:style-name="T5">Fertigkeiten</text:span></text:p>
          <draw:enhanced-geometry svg:viewBox="0 0 21600 21600" draw:glue-points="10800 0 0 10800 10800 21600 21600 10800" draw:text-areas="?f3 ?f3 ?f4 ?f4" draw:type="hexagon" draw:modifiers="3412.11757648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 draw:text-style-name="P6" draw:layer="layout" svg:width="5cm" svg:height="1.8cm" svg:x="10.954cm" svg:y="5cm">
          <text:p text:style-name="P4"><text:span text:style-name="T5">Konditionelle</text:span></text:p>
          <text:p text:style-name="P4"><text:span text:style-name="T5">Fertigkeiten</text:span></text:p>
          <draw:enhanced-geometry svg:viewBox="0 0 21600 21600" draw:mirror-horizontal="false" draw:mirror-vertical="false" draw:glue-points="10800 0 0 10800 10800 21600 21600 10800" draw:text-areas="?f3 ?f3 ?f4 ?f4" draw:type="hexagon" draw:modifiers="3412.11757648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 draw:text-style-name="P5" draw:layer="layout" svg:width="7cm" svg:height="1.4cm" svg:x="2cm" svg:y="8cm">
          <text:p text:style-name="P4"><text:span text:style-name="T4">Wahrnehmen</text:span></text:p>
          <draw:enhanced-geometry svg:viewBox="0 0 21600 21600" draw:mirror-horizontal="false" draw:mirror-vertical="false" draw:text-areas="0 ?f0 ?f5 ?f2" draw:type="right-arrow" draw:modifiers="19020.6445586175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5" draw:layer="layout" svg:width="7cm" svg:height="1.4cm" svg:x="18.8cm" svg:y="8cm">
          <text:p text:style-name="P4"><text:span text:style-name="T4">Handeln</text:span></text:p>
          <draw:enhanced-geometry svg:viewBox="0 0 21600 21600" draw:text-areas="0 ?f0 ?f5 ?f2" draw:type="right-arrow" draw:modifiers="19020.6445586175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5" draw:layer="layout" svg:width="7cm" svg:height="1.4cm" svg:x="10.428cm" svg:y="8cm">
          <text:p text:style-name="P4"><text:span text:style-name="T4">Entscheiden</text:span></text:p>
          <draw:enhanced-geometry svg:viewBox="0 0 21600 21600" draw:text-areas="0 ?f0 ?f5 ?f2" draw:type="right-arrow" draw:modifiers="19020.6445586175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7cm" svg:height="9.561cm" svg:x="1.999cm" svg:y="2.499cm" draw:page-number="3" presentation:class="page"/>
          <draw:frame presentation:style-name="pr6" draw:text-style-name="P3" draw:layer="layout" svg:width="17cm" svg:height="14cm" svg:x="1.999cm" svg:y="12.998cm" presentation:class="notes">
            <draw:text-box>
              <text:p><text:span text:style-name="T3">Eigentlich komplett als</text:span></text:p>
              <text:p><text:span text:style-name="T3"><text:s text:c="4"/></text:span><text:span text:style-name="T3">Observe – beobachten</text:span></text:p>
              <text:p><text:span text:style-name="T3"><text:s text:c="4"/></text:span><text:span text:style-name="T3">Orient – orientieren</text:span></text:p>
              <text:p><text:span text:style-name="T3"><text:s text:c="4"/></text:span><text:span text:style-name="T3">Decide – entscheiden</text:span></text:p>
              <text:p><text:span text:style-name="T3"><text:s text:c="4"/></text:span><text:span text:style-name="T3">Act – handeln</text:span></text:p>
              <text:p><text:span text:style-name="T3">Aus der Militärtheorie bekannt Hier vereinfacht nur drei Schlagworten</text:span></text:p>
            </draw:text-box>
          </draw:frame>
        </presentation:notes>
      </draw:page>
      <draw:page draw:name="page4" draw:style-name="dp1" draw:master-page-name="MainMaster" presentation:presentation-page-layout-name="AL2T1">
        <office:forms form:automatic-focus="false" form:apply-design-mode="false"/>
        <draw:custom-shape draw:style-name="gr2" draw:text-style-name="P5" draw:layer="layout" svg:width="24.8cm" svg:height="4cm" svg:x="1.4cm" svg:y="3.4cm">
          <text:p text:style-name="P4"><text:span text:style-name="T4">Zielgerichtete Handlung zur optimalen Wettkampfgestaltung</text:span></text:p>
          <draw:enhanced-geometry svg:viewBox="0 0 21600 21600" draw:type="rectangle" draw:enhanced-path="M 0 0 L 21600 0 21600 21600 0 21600 0 0 Z N"/>
        </draw:custom-shape>
        <draw:frame presentation:style-name="pr4" draw:layer="layout" svg:width="19.51cm" svg:height="1.5cm" svg:x="1.4cm" svg:y="0.5cm" presentation:class="title" presentation:user-transformed="true">
          <draw:text-box>
            <text:p>Was ist Taktik?</text:p>
          </draw:text-box>
        </draw:frame>
        <draw:custom-shape draw:style-name="gr3" draw:text-style-name="P6" draw:layer="layout" svg:width="5cm" svg:height="1.8cm" svg:x="2.2cm" svg:y="5cm">
          <text:p text:style-name="P4"><text:span text:style-name="T5">Technische</text:span></text:p>
          <text:p text:style-name="P4"><text:span text:style-name="T5">Fertigkeiten</text:span></text:p>
          <draw:enhanced-geometry svg:viewBox="0 0 21600 21600" draw:glue-points="10800 0 0 10800 10800 21600 21600 10800" draw:text-areas="?f3 ?f3 ?f4 ?f4" draw:type="hexagon" draw:modifiers="3412.11757648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 draw:text-style-name="P6" draw:layer="layout" svg:width="5cm" svg:height="1.8cm" svg:x="19.6cm" svg:y="5cm">
          <text:p text:style-name="P4"><text:span text:style-name="T5">Kognitive</text:span></text:p>
          <text:p text:style-name="P4"><text:span text:style-name="T5">Fertigkeiten</text:span></text:p>
          <draw:enhanced-geometry svg:viewBox="0 0 21600 21600" draw:glue-points="10800 0 0 10800 10800 21600 21600 10800" draw:text-areas="?f3 ?f3 ?f4 ?f4" draw:type="hexagon" draw:modifiers="3412.11757648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 draw:text-style-name="P6" draw:layer="layout" svg:width="5cm" svg:height="1.8cm" svg:x="10.954cm" svg:y="5cm">
          <text:p text:style-name="P4"><text:span text:style-name="T5">Konditionelle</text:span></text:p>
          <text:p text:style-name="P4"><text:span text:style-name="T5">Fertigkeiten</text:span></text:p>
          <draw:enhanced-geometry svg:viewBox="0 0 21600 21600" draw:mirror-horizontal="false" draw:mirror-vertical="false" draw:glue-points="10800 0 0 10800 10800 21600 21600 10800" draw:text-areas="?f3 ?f3 ?f4 ?f4" draw:type="hexagon" draw:modifiers="3412.11757648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 draw:text-style-name="P5" draw:layer="layout" svg:width="7cm" svg:height="1.4cm" svg:x="2cm" svg:y="8cm">
          <text:p text:style-name="P4"><text:span text:style-name="T4">Wahrnehmen</text:span></text:p>
          <draw:enhanced-geometry svg:viewBox="0 0 21600 21600" draw:mirror-horizontal="false" draw:mirror-vertical="false" draw:text-areas="0 ?f0 ?f5 ?f2" draw:type="right-arrow" draw:modifiers="19020.6445586175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5" draw:layer="layout" svg:width="7cm" svg:height="1.4cm" svg:x="18.8cm" svg:y="8cm">
          <text:p text:style-name="P4"><text:span text:style-name="T4">Handeln</text:span></text:p>
          <draw:enhanced-geometry svg:viewBox="0 0 21600 21600" draw:text-areas="0 ?f0 ?f5 ?f2" draw:type="right-arrow" draw:modifiers="19020.6445586175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5" draw:layer="layout" svg:width="7cm" svg:height="1.4cm" svg:x="10.428cm" svg:y="8cm">
          <text:p text:style-name="P4"><text:span text:style-name="T4">Entscheiden</text:span></text:p>
          <draw:enhanced-geometry svg:viewBox="0 0 21600 21600" draw:text-areas="0 ?f0 ?f5 ?f2" draw:type="right-arrow" draw:modifiers="19020.6445586175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7" draw:layer="layout" svg:width="6cm" svg:height="1.8cm" svg:x="1.4cm" svg:y="10.4cm">
          <text:p text:style-name="P4"><text:span text:style-name="T6">Vorüberlegunge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7" draw:layer="layout" svg:width="6cm" svg:height="1.8cm" svg:x="6.4cm" svg:y="12cm">
          <text:p text:style-name="P4"><text:span text:style-name="T6">Beobachtung</text:span></text:p>
          <text:p text:style-name="P4"><text:span text:style-name="T6">Analys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7" draw:layer="layout" svg:width="6cm" svg:height="1.8cm" svg:x="10.4cm" svg:y="10cm">
          <text:p text:style-name="P4"><text:span text:style-name="T6">Gedankliche</text:span></text:p>
          <text:p text:style-name="P4"><text:span text:style-name="T6">Lösung</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7" draw:layer="layout" svg:width="6cm" svg:height="1.8cm" svg:x="16.6cm" svg:y="10.6cm">
          <text:p text:style-name="P4"><text:span text:style-name="T6">Motorische</text:span></text:p>
          <text:p text:style-name="P4"><text:span text:style-name="T6">Umsetzung</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7" draw:layer="layout" svg:width="6cm" svg:height="1.8cm" svg:x="21.2cm" svg:y="12.6cm">
          <text:p text:style-name="P4"><text:span text:style-name="T6">Reflektio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17cm" svg:height="9.561cm" svg:x="1.999cm" svg:y="2.499cm" draw:page-number="4" presentation:class="page"/>
          <draw:frame presentation:style-name="pr6" draw:text-style-name="P3" draw:layer="layout" svg:width="17cm" svg:height="14cm" svg:x="1.999cm" svg:y="12.998cm" presentation:class="notes" presentation:user-transformed="true">
            <draw:text-box>
              <text:p><text:span text:style-name="T3">Muss in jeder Spielsituation neu gestartet werden, egal wo jetzt gerade der Ball ist</text:span></text:p>
              <text:p><text:span text:style-name="T3">Zeitlicher Ablauf etwas aufgedröselt</text:span></text:p>
              <text:p><text:span text:style-name="T3"/></text:p>
              <text:p><text:span text:style-name="T3">Mittelspieler: Vor Aufschlag schon Vorüberlegungen, </text:span></text:p>
              <text:p><text:span text:style-name="T3">wer ist Angreifer beim Gegner? </text:span></text:p>
              <text:p><text:span text:style-name="T3">wer läuft wo an? </text:span></text:p>
              <text:p><text:span text:style-name="T3">welche Angreifer setzt der andere Zuspieler gerne ein?</text:span></text:p>
              <text:p><text:span text:style-name="T3">Anschließende Beobachtung des Zuspielers und Analyse der Körperhaltung</text:span></text:p>
              <text:p><text:span text:style-name="T3">Dann gedankliche Lösung für diese Situation, bsp. Angriff über IV, dann Schrittfolge, um zeitgerecht dort zu sein und einen Doppelblock zu stellen</text:span></text:p>
              <text:p><text:span text:style-name="T3">Nach der Aktion: OK oder nicht?</text:span></text:p>
              <text:p><text:span text:style-name="T3"/></text:p>
            </draw:text-box>
          </draw:frame>
        </presentation:notes>
      </draw:page>
      <draw:page draw:name="page5" draw:style-name="dp1" draw:master-page-name="MainMaster" presentation:presentation-page-layout-name="AL2T1">
        <office:forms form:automatic-focus="false" form:apply-design-mode="false"/>
        <draw:custom-shape draw:style-name="gr2" draw:text-style-name="P5" draw:layer="layout" svg:width="24.8cm" svg:height="4cm" svg:x="1.4cm" svg:y="3.4cm">
          <text:p text:style-name="P4"><text:span text:style-name="T4">Zielgerichtete Handlung zur optimalen Wettkampfgestaltung</text:span></text:p>
          <draw:enhanced-geometry svg:viewBox="0 0 21600 21600" draw:type="rectangle" draw:enhanced-path="M 0 0 L 21600 0 21600 21600 0 21600 0 0 Z N"/>
        </draw:custom-shape>
        <draw:frame presentation:style-name="pr4" draw:layer="layout" svg:width="19.51cm" svg:height="1.5cm" svg:x="1.4cm" svg:y="0.5cm" presentation:class="title" presentation:user-transformed="true">
          <draw:text-box>
            <text:p>Was ist Taktik?</text:p>
          </draw:text-box>
        </draw:frame>
        <draw:custom-shape draw:style-name="gr3" draw:text-style-name="P6" draw:layer="layout" svg:width="5cm" svg:height="1.8cm" svg:x="2.2cm" svg:y="5cm">
          <text:p text:style-name="P4"><text:span text:style-name="T5">Technische</text:span></text:p>
          <text:p text:style-name="P4"><text:span text:style-name="T5">Fertigkeiten</text:span></text:p>
          <draw:enhanced-geometry svg:viewBox="0 0 21600 21600" draw:glue-points="10800 0 0 10800 10800 21600 21600 10800" draw:text-areas="?f3 ?f3 ?f4 ?f4" draw:type="hexagon" draw:modifiers="3412.11757648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 draw:text-style-name="P6" draw:layer="layout" svg:width="5cm" svg:height="1.8cm" svg:x="19.6cm" svg:y="5cm">
          <text:p text:style-name="P4"><text:span text:style-name="T5">Kognitive</text:span></text:p>
          <text:p text:style-name="P4"><text:span text:style-name="T5">Fertigkeiten</text:span></text:p>
          <draw:enhanced-geometry svg:viewBox="0 0 21600 21600" draw:glue-points="10800 0 0 10800 10800 21600 21600 10800" draw:text-areas="?f3 ?f3 ?f4 ?f4" draw:type="hexagon" draw:modifiers="3412.11757648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 draw:text-style-name="P6" draw:layer="layout" svg:width="5cm" svg:height="1.8cm" svg:x="10.954cm" svg:y="5cm">
          <text:p text:style-name="P4"><text:span text:style-name="T5">Konditionelle</text:span></text:p>
          <text:p text:style-name="P4"><text:span text:style-name="T5">Fertigkeiten</text:span></text:p>
          <draw:enhanced-geometry svg:viewBox="0 0 21600 21600" draw:mirror-horizontal="false" draw:mirror-vertical="false" draw:glue-points="10800 0 0 10800 10800 21600 21600 10800" draw:text-areas="?f3 ?f3 ?f4 ?f4" draw:type="hexagon" draw:modifiers="3412.11757648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 draw:text-style-name="P5" draw:layer="layout" svg:width="7cm" svg:height="1.4cm" svg:x="2cm" svg:y="8cm">
          <text:p text:style-name="P4"><text:span text:style-name="T4">Wahrnehmen</text:span></text:p>
          <draw:enhanced-geometry svg:viewBox="0 0 21600 21600" draw:mirror-horizontal="false" draw:mirror-vertical="false" draw:text-areas="0 ?f0 ?f5 ?f2" draw:type="right-arrow" draw:modifiers="19020.6445586175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5" draw:layer="layout" svg:width="7cm" svg:height="1.4cm" svg:x="18.8cm" svg:y="8cm">
          <text:p text:style-name="P4"><text:span text:style-name="T4">Handeln</text:span></text:p>
          <draw:enhanced-geometry svg:viewBox="0 0 21600 21600" draw:text-areas="0 ?f0 ?f5 ?f2" draw:type="right-arrow" draw:modifiers="19020.6445586175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5" draw:layer="layout" svg:width="7cm" svg:height="1.4cm" svg:x="10.428cm" svg:y="8cm">
          <text:p text:style-name="P4"><text:span text:style-name="T4">Entscheiden</text:span></text:p>
          <draw:enhanced-geometry svg:viewBox="0 0 21600 21600" draw:text-areas="0 ?f0 ?f5 ?f2" draw:type="right-arrow" draw:modifiers="19020.6445586175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7" draw:layer="layout" svg:width="6cm" svg:height="1.8cm" svg:x="1.4cm" svg:y="10.4cm">
          <text:p text:style-name="P4"><text:span text:style-name="T6">Vorüberlegunge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7" draw:layer="layout" svg:width="6cm" svg:height="1.8cm" svg:x="6.4cm" svg:y="12cm">
          <text:p text:style-name="P4"><text:span text:style-name="T6">Beobachtung</text:span></text:p>
          <text:p text:style-name="P4"><text:span text:style-name="T6">Analys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7" draw:layer="layout" svg:width="6cm" svg:height="1.8cm" svg:x="10.4cm" svg:y="10cm">
          <text:p text:style-name="P4"><text:span text:style-name="T6">Gedankliche</text:span></text:p>
          <text:p text:style-name="P4"><text:span text:style-name="T6">Lösung</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7" draw:layer="layout" svg:width="6cm" svg:height="1.8cm" svg:x="16.6cm" svg:y="10.6cm">
          <text:p text:style-name="P4"><text:span text:style-name="T6">Motorische</text:span></text:p>
          <text:p text:style-name="P4"><text:span text:style-name="T6">Umsetzung</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7" draw:layer="layout" svg:width="6cm" svg:height="1.8cm" svg:x="21.2cm" svg:y="12.6cm">
          <text:p text:style-name="P4"><text:span text:style-name="T6">Reflektio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 draw:text-style-name="P8" draw:layer="layout" svg:width="10cm" svg:height="1.695cm" svg:x="10.895cm" svg:y="13.505cm">
          <draw:text-box>
            <text:p><text:span text:style-name="T7">WENN...DANN</text:span></text:p>
          </draw:text-box>
        </draw:frame>
        <presentation:notes draw:style-name="dp2">
          <draw:page-thumbnail draw:style-name="gr1" draw:layer="layout" svg:width="17cm" svg:height="9.561cm" svg:x="1.999cm" svg:y="2.499cm" draw:page-number="5" presentation:class="page"/>
          <draw:frame presentation:style-name="pr6" draw:text-style-name="P3" draw:layer="layout" svg:width="17cm" svg:height="14cm" svg:x="1.999cm" svg:y="12.998cm" presentation:class="notes">
            <draw:text-box>
              <text:p><text:span text:style-name="T3">Als Trainer: Den Spielern Wenn=&gt;Dann Beziehungen beibringen</text:span></text:p>
              <text:p><text:span text:style-name="T3">Wenn der Zuspieler die Hände so hält…</text:span></text:p>
              <text:p><text:span text:style-name="T3">Wenn der erste Pass weit weg vom Netz ist...</text:span></text:p>
            </draw:text-box>
          </draw:frame>
        </presentation:notes>
      </draw:page>
      <draw:page draw:name="page6" draw:style-name="dp1" draw:master-page-name="MainMaster" presentation:presentation-page-layout-name="AL2T1">
        <office:forms form:automatic-focus="false" form:apply-design-mode="false"/>
        <draw:custom-shape draw:style-name="gr7" draw:text-style-name="P5" draw:layer="layout" svg:width="24.8cm" svg:height="10cm" svg:x="1.4cm" svg:y="3.4cm">
          <text:p text:style-name="P4"><text:span text:style-name="T4">Optimales Wettkampfverhalten unter Ausnutzung ALLER</text:span></text:p>
          <text:p text:style-name="P4"><text:span text:style-name="T4">individueller Fertigkeiten</text:span></text:p>
          <draw:enhanced-geometry svg:viewBox="0 0 21600 21600" draw:mirror-horizontal="false" draw:mirror-vertical="false" draw:type="rectangle" draw:enhanced-path="M 0 0 L 21600 0 21600 21600 0 21600 0 0 Z N"/>
        </draw:custom-shape>
        <draw:frame presentation:style-name="pr2" draw:layer="layout" svg:width="19.51cm" svg:height="1.5cm" svg:x="1.4cm" svg:y="0.5cm" presentation:class="title">
          <draw:text-box>
            <text:p>Was ist Strategie?</text:p>
          </draw:text-box>
        </draw:frame>
        <draw:custom-shape draw:style-name="gr8" draw:text-style-name="P6" draw:layer="layout" svg:width="3cm" svg:height="3cm" svg:x="2.4cm" svg:y="7.9cm">
          <text:p text:style-name="P4"><text:span text:style-name="T8">Individualtaktik</text:span></text:p>
          <text:p text:style-name="P4"><text:span text:style-name="T8"/></text:p>
          <text:p text:style-name="P4"><text:span text:style-name="T8">ANNAHME-</text:span></text:p>
          <text:p text:style-name="P4"><text:span text:style-name="T8">SPIELER</text:span></text:p>
          <draw:enhanced-geometry svg:viewBox="0 0 21600 21600" draw:type="rectangle" draw:enhanced-path="M 0 0 L 21600 0 21600 21600 0 21600 0 0 Z N"/>
        </draw:custom-shape>
        <draw:custom-shape draw:style-name="gr8" draw:text-style-name="P6" draw:layer="layout" svg:width="3cm" svg:height="3cm" svg:x="7.351cm" svg:y="7.9cm">
          <text:p text:style-name="P4"><text:span text:style-name="T8">Individualtaktik</text:span></text:p>
          <text:p text:style-name="P4"><text:span text:style-name="T8"/></text:p>
          <text:p text:style-name="P4"><text:span text:style-name="T8">ZUSPIELER</text:span></text:p>
          <text:p text:style-name="P4"><text:span text:style-name="T8">ANGREIFER</text:span></text:p>
          <draw:enhanced-geometry svg:viewBox="0 0 21600 21600" draw:type="rectangle" draw:enhanced-path="M 0 0 L 21600 0 21600 21600 0 21600 0 0 Z N"/>
        </draw:custom-shape>
        <draw:custom-shape draw:style-name="gr8" draw:text-style-name="P6" draw:layer="layout" svg:width="3cm" svg:height="3cm" svg:x="12.301cm" svg:y="7.9cm">
          <text:p text:style-name="P4"><text:span text:style-name="T8">Individualtaktik</text:span></text:p>
          <text:p text:style-name="P4"><text:span text:style-name="T8"/></text:p>
          <text:p text:style-name="P4"><text:span text:style-name="T8">SICHERUNGS-</text:span></text:p>
          <text:p text:style-name="P4"><text:span text:style-name="T8">SPIELER</text:span></text:p>
          <draw:enhanced-geometry svg:viewBox="0 0 21600 21600" draw:type="rectangle" draw:enhanced-path="M 0 0 L 21600 0 21600 21600 0 21600 0 0 Z N"/>
        </draw:custom-shape>
        <draw:custom-shape draw:style-name="gr8" draw:text-style-name="P6" draw:layer="layout" svg:width="3cm" svg:height="3cm" svg:x="17.252cm" svg:y="7.9cm">
          <text:p text:style-name="P4"><text:span text:style-name="T8">Individualtaktik</text:span></text:p>
          <text:p text:style-name="P4"><text:span text:style-name="T8"/></text:p>
          <text:p text:style-name="P4"><text:span text:style-name="T8">BLOCK-</text:span></text:p>
          <text:p text:style-name="P4"><text:span text:style-name="T8">SPIELER</text:span></text:p>
          <draw:enhanced-geometry svg:viewBox="0 0 21600 21600" draw:type="rectangle" draw:enhanced-path="M 0 0 L 21600 0 21600 21600 0 21600 0 0 Z N"/>
        </draw:custom-shape>
        <draw:custom-shape draw:style-name="gr8" draw:text-style-name="P6" draw:layer="layout" svg:width="3cm" svg:height="3cm" svg:x="22.2cm" svg:y="7.9cm">
          <text:p text:style-name="P4"><text:span text:style-name="T8">Individualtaktik</text:span></text:p>
          <text:p text:style-name="P4"><text:span text:style-name="T8"/></text:p>
          <text:p text:style-name="P4"><text:span text:style-name="T8">ABWEHR-</text:span></text:p>
          <text:p text:style-name="P4"><text:span text:style-name="T8">SPIELER</text:span></text:p>
          <draw:enhanced-geometry svg:viewBox="0 0 21600 21600" draw:type="rectangle" draw:enhanced-path="M 0 0 L 21600 0 21600 21600 0 21600 0 0 Z N"/>
        </draw:custom-shape>
        <presentation:notes draw:style-name="dp2">
          <draw:page-thumbnail draw:style-name="gr1" draw:layer="layout" svg:width="17cm" svg:height="9.561cm" svg:x="1.999cm" svg:y="2.499cm" draw:page-number="6" presentation:class="page"/>
          <draw:frame presentation:style-name="pr6" draw:text-style-name="P3" draw:layer="layout" svg:width="17cm" svg:height="14cm" svg:x="1.999cm" svg:y="12.998cm" presentation:class="notes">
            <draw:text-box>
              <text:p><text:span text:style-name="T3">Was ist eigentlich eine Taktik, was eine Strategie?</text:span></text:p>
              <text:p><text:span text:style-name="T3">Taktik unterteilt sich in Individual-, Gruppen- und Mannschaftstaktik</text:span></text:p>
              <text:p><text:span text:style-name="T3">I: Ein Spieler in einer Spielsituation</text:span></text:p>
              <text:p><text:span text:style-name="T3"/></text:p>
            </draw:text-box>
          </draw:frame>
        </presentation:notes>
      </draw:page>
      <draw:page draw:name="page7" draw:style-name="dp1" draw:master-page-name="MainMaster" presentation:presentation-page-layout-name="AL2T1">
        <office:forms form:automatic-focus="false" form:apply-design-mode="false"/>
        <draw:custom-shape draw:style-name="gr7" draw:text-style-name="P5" draw:layer="layout" svg:width="24.8cm" svg:height="10cm" svg:x="1.4cm" svg:y="3.4cm">
          <text:p text:style-name="P4"><text:span text:style-name="T4">Optimales Wettkampfverhalten für die Mannschaft </text:span><text:span text:style-name="T4"><text:line-break/></text:span><text:span text:style-name="T4">unter Ausnutzung </text:span><text:span text:style-name="T9">ALLER</text:span><text:span text:style-name="T4"> individueller Fertigkeiten</text:span></text:p>
          <draw:enhanced-geometry svg:viewBox="0 0 21600 21600" draw:mirror-horizontal="false" draw:mirror-vertical="false" draw:type="rectangle" draw:enhanced-path="M 0 0 L 21600 0 21600 21600 0 21600 0 0 Z N"/>
        </draw:custom-shape>
        <draw:frame presentation:style-name="pr2" draw:layer="layout" svg:width="19.51cm" svg:height="1.5cm" svg:x="1.4cm" svg:y="0.5cm" presentation:class="title">
          <draw:text-box>
            <text:p>Was ist Strategie?</text:p>
          </draw:text-box>
        </draw:frame>
        <draw:custom-shape draw:style-name="gr9" draw:text-style-name="P9" draw:layer="layout" svg:width="3.4cm" svg:height="4.55cm" svg:x="2.2cm" svg:y="6.75cm">
          <text:p text:style-name="P4"><text:span text:style-name="T10">Gruppentaktik</text:span></text:p>
          <text:p text:style-name="P4"><text:span text:style-name="T10">Annahme</text:span></text:p>
          <draw:enhanced-geometry svg:viewBox="0 0 21600 21600" draw:mirror-horizontal="false" draw:mirror-vertical="false" draw:type="rectangle" draw:enhanced-path="M 0 0 L 21600 0 21600 21600 0 21600 0 0 Z N"/>
        </draw:custom-shape>
        <draw:custom-shape draw:style-name="gr8" draw:text-style-name="P6" draw:layer="layout" svg:width="3cm" svg:height="3cm" svg:x="2.4cm" svg:y="7.9cm">
          <text:p text:style-name="P4"><text:span text:style-name="T8">Individualtaktik</text:span></text:p>
          <text:p text:style-name="P4"><text:span text:style-name="T8"/></text:p>
          <text:p text:style-name="P4"><text:span text:style-name="T8">ANNAHME-</text:span></text:p>
          <text:p text:style-name="P4"><text:span text:style-name="T8">SPIELER</text:span></text:p>
          <draw:enhanced-geometry svg:viewBox="0 0 21600 21600" draw:type="rectangle" draw:enhanced-path="M 0 0 L 21600 0 21600 21600 0 21600 0 0 Z N"/>
        </draw:custom-shape>
        <draw:custom-shape draw:style-name="gr9" draw:text-style-name="P9" draw:layer="layout" svg:width="3.4cm" svg:height="4.55cm" svg:x="7.151cm" svg:y="6.75cm">
          <text:p text:style-name="P4"><text:span text:style-name="T10">Gruppentaktik</text:span></text:p>
          <text:p text:style-name="P4"><text:span text:style-name="T10">Angriffsaufbau</text:span></text:p>
          <draw:enhanced-geometry svg:viewBox="0 0 21600 21600" draw:mirror-horizontal="false" draw:mirror-vertical="false" draw:type="rectangle" draw:enhanced-path="M 0 0 L 21600 0 21600 21600 0 21600 0 0 Z N"/>
        </draw:custom-shape>
        <draw:custom-shape draw:style-name="gr8" draw:text-style-name="P6" draw:layer="layout" svg:width="3cm" svg:height="3cm" svg:x="7.351cm" svg:y="7.9cm">
          <text:p text:style-name="P4"><text:span text:style-name="T8">Individualtaktik</text:span></text:p>
          <text:p text:style-name="P4"><text:span text:style-name="T8"/></text:p>
          <text:p text:style-name="P4"><text:span text:style-name="T8">ZUSPIELER</text:span></text:p>
          <text:p text:style-name="P4"><text:span text:style-name="T8">ANGREIFER</text:span></text:p>
          <draw:enhanced-geometry svg:viewBox="0 0 21600 21600" draw:type="rectangle" draw:enhanced-path="M 0 0 L 21600 0 21600 21600 0 21600 0 0 Z N"/>
        </draw:custom-shape>
        <draw:custom-shape draw:style-name="gr9" draw:text-style-name="P9" draw:layer="layout" svg:width="3.4cm" svg:height="4.55cm" svg:x="12.101cm" svg:y="6.75cm">
          <text:p text:style-name="P4"><text:span text:style-name="T10">Gruppentaktik</text:span></text:p>
          <text:p text:style-name="P4"><text:span text:style-name="T10">Angriffssicherung</text:span></text:p>
          <draw:enhanced-geometry svg:viewBox="0 0 21600 21600" draw:mirror-horizontal="false" draw:mirror-vertical="false" draw:type="rectangle" draw:enhanced-path="M 0 0 L 21600 0 21600 21600 0 21600 0 0 Z N"/>
        </draw:custom-shape>
        <draw:custom-shape draw:style-name="gr8" draw:text-style-name="P6" draw:layer="layout" svg:width="3cm" svg:height="3cm" svg:x="12.301cm" svg:y="7.9cm">
          <text:p text:style-name="P4"><text:span text:style-name="T8">Individualtaktik</text:span></text:p>
          <text:p text:style-name="P4"><text:span text:style-name="T8"/></text:p>
          <text:p text:style-name="P4"><text:span text:style-name="T8">SICHERUNGS-</text:span></text:p>
          <text:p text:style-name="P4"><text:span text:style-name="T8">SPIELER</text:span></text:p>
          <draw:enhanced-geometry svg:viewBox="0 0 21600 21600" draw:type="rectangle" draw:enhanced-path="M 0 0 L 21600 0 21600 21600 0 21600 0 0 Z N"/>
        </draw:custom-shape>
        <draw:custom-shape draw:style-name="gr9" draw:text-style-name="P9" draw:layer="layout" svg:width="3.4cm" svg:height="4.55cm" svg:x="17.052cm" svg:y="6.75cm">
          <text:p text:style-name="P4"><text:span text:style-name="T10">Gruppentaktik</text:span></text:p>
          <text:p text:style-name="P4"><text:span text:style-name="T10">Block</text:span></text:p>
          <draw:enhanced-geometry svg:viewBox="0 0 21600 21600" draw:mirror-horizontal="false" draw:mirror-vertical="false" draw:type="rectangle" draw:enhanced-path="M 0 0 L 21600 0 21600 21600 0 21600 0 0 Z N"/>
        </draw:custom-shape>
        <draw:custom-shape draw:style-name="gr8" draw:text-style-name="P6" draw:layer="layout" svg:width="3cm" svg:height="3cm" svg:x="17.252cm" svg:y="7.9cm">
          <text:p text:style-name="P4"><text:span text:style-name="T8">Individualtaktik</text:span></text:p>
          <text:p text:style-name="P4"><text:span text:style-name="T8"/></text:p>
          <text:p text:style-name="P4"><text:span text:style-name="T8">BLOCK-</text:span></text:p>
          <text:p text:style-name="P4"><text:span text:style-name="T8">SPIELER</text:span></text:p>
          <draw:enhanced-geometry svg:viewBox="0 0 21600 21600" draw:type="rectangle" draw:enhanced-path="M 0 0 L 21600 0 21600 21600 0 21600 0 0 Z N"/>
        </draw:custom-shape>
        <draw:custom-shape draw:style-name="gr9" draw:text-style-name="P9" draw:layer="layout" svg:width="3.4cm" svg:height="4.55cm" svg:x="22cm" svg:y="6.75cm">
          <text:p text:style-name="P4"><text:span text:style-name="T10">Gruppentaktik</text:span></text:p>
          <text:p text:style-name="P4"><text:span text:style-name="T10">Abwehr</text:span></text:p>
          <draw:enhanced-geometry svg:viewBox="0 0 21600 21600" draw:mirror-horizontal="false" draw:mirror-vertical="false" draw:type="rectangle" draw:enhanced-path="M 0 0 L 21600 0 21600 21600 0 21600 0 0 Z N"/>
        </draw:custom-shape>
        <draw:custom-shape draw:style-name="gr8" draw:text-style-name="P6" draw:layer="layout" svg:width="3cm" svg:height="3cm" svg:x="22.2cm" svg:y="7.9cm">
          <text:p text:style-name="P4"><text:span text:style-name="T8">Individualtaktik</text:span></text:p>
          <text:p text:style-name="P4"><text:span text:style-name="T8"/></text:p>
          <text:p text:style-name="P4"><text:span text:style-name="T8">ABWEHR-</text:span></text:p>
          <text:p text:style-name="P4"><text:span text:style-name="T8">SPIELER</text:span></text:p>
          <draw:enhanced-geometry svg:viewBox="0 0 21600 21600" draw:type="rectangle" draw:enhanced-path="M 0 0 L 21600 0 21600 21600 0 21600 0 0 Z N"/>
        </draw:custom-shape>
        <presentation:notes draw:style-name="dp2">
          <draw:page-thumbnail draw:style-name="gr1" draw:layer="layout" svg:width="17cm" svg:height="9.561cm" svg:x="1.999cm" svg:y="2.499cm" draw:page-number="7" presentation:class="page"/>
          <draw:frame presentation:style-name="pr6" draw:text-style-name="P3" draw:layer="layout" svg:width="17cm" svg:height="14cm" svg:x="1.999cm" svg:y="12.998cm" presentation:class="notes">
            <draw:text-box>
              <text:p text:style-name="P10"><text:span text:style-name="T3">G: 2-5 Spieler gemeinsam</text:span></text:p>
              <text:p><text:span text:style-name="T3"/></text:p>
            </draw:text-box>
          </draw:frame>
        </presentation:notes>
      </draw:page>
      <draw:page draw:name="page8" draw:style-name="dp1" draw:master-page-name="MainMaster" presentation:presentation-page-layout-name="AL2T1">
        <office:forms form:automatic-focus="false" form:apply-design-mode="false"/>
        <draw:custom-shape draw:style-name="gr7" draw:text-style-name="P5" draw:layer="layout" svg:width="24.8cm" svg:height="10cm" svg:x="1.4cm" svg:y="3.4cm">
          <text:p text:style-name="P4"><text:span text:style-name="T4">Optimales Wettkampfverhalten für die Mannschaft </text:span><text:span text:style-name="T4"><text:line-break/></text:span><text:span text:style-name="T4">unter Ausnutzung </text:span><text:span text:style-name="T9">ALLER</text:span><text:span text:style-name="T4"> individueller Fertigkeiten</text:span></text:p>
          <draw:enhanced-geometry svg:viewBox="0 0 21600 21600" draw:mirror-horizontal="false" draw:mirror-vertical="false" draw:type="rectangle" draw:enhanced-path="M 0 0 L 21600 0 21600 21600 0 21600 0 0 Z N"/>
        </draw:custom-shape>
        <draw:custom-shape draw:style-name="gr10" draw:text-style-name="P11" draw:layer="layout" svg:width="24.4cm" svg:height="6cm" svg:x="1.6cm" svg:y="5.6cm">
          <text:p text:style-name="P4">M A N N S C H A F T S T A K T I K</text:p>
          <draw:enhanced-geometry svg:viewBox="0 0 21600 21600" draw:type="rectangle" draw:enhanced-path="M 0 0 L 21600 0 21600 21600 0 21600 0 0 Z N"/>
        </draw:custom-shape>
        <draw:frame presentation:style-name="pr2" draw:layer="layout" svg:width="19.51cm" svg:height="1.5cm" svg:x="1.4cm" svg:y="0.5cm" presentation:class="title">
          <draw:text-box>
            <text:p>Was ist Strategie?</text:p>
          </draw:text-box>
        </draw:frame>
        <draw:custom-shape draw:style-name="gr9" draw:text-style-name="P9" draw:layer="layout" svg:width="3.4cm" svg:height="4.55cm" svg:x="2.2cm" svg:y="6.75cm">
          <text:p text:style-name="P4"><text:span text:style-name="T10">Gruppentaktik</text:span></text:p>
          <text:p text:style-name="P4"><text:span text:style-name="T10">Annahme</text:span></text:p>
          <draw:enhanced-geometry svg:viewBox="0 0 21600 21600" draw:mirror-horizontal="false" draw:mirror-vertical="false" draw:type="rectangle" draw:enhanced-path="M 0 0 L 21600 0 21600 21600 0 21600 0 0 Z N"/>
        </draw:custom-shape>
        <draw:custom-shape draw:style-name="gr8" draw:text-style-name="P6" draw:layer="layout" svg:width="3cm" svg:height="3cm" svg:x="2.4cm" svg:y="7.9cm">
          <text:p text:style-name="P4"><text:span text:style-name="T8">Individualtaktik</text:span></text:p>
          <text:p text:style-name="P4"><text:span text:style-name="T8"/></text:p>
          <text:p text:style-name="P4"><text:span text:style-name="T8">ANNAHME-</text:span></text:p>
          <text:p text:style-name="P4"><text:span text:style-name="T8">SPIELER</text:span></text:p>
          <draw:enhanced-geometry svg:viewBox="0 0 21600 21600" draw:type="rectangle" draw:enhanced-path="M 0 0 L 21600 0 21600 21600 0 21600 0 0 Z N"/>
        </draw:custom-shape>
        <draw:custom-shape draw:style-name="gr9" draw:text-style-name="P9" draw:layer="layout" svg:width="3.4cm" svg:height="4.55cm" svg:x="7.151cm" svg:y="6.75cm">
          <text:p text:style-name="P4"><text:span text:style-name="T10">Gruppentaktik</text:span></text:p>
          <text:p text:style-name="P4"><text:span text:style-name="T10">Angriffsaufbau</text:span></text:p>
          <draw:enhanced-geometry svg:viewBox="0 0 21600 21600" draw:mirror-horizontal="false" draw:mirror-vertical="false" draw:type="rectangle" draw:enhanced-path="M 0 0 L 21600 0 21600 21600 0 21600 0 0 Z N"/>
        </draw:custom-shape>
        <draw:custom-shape draw:style-name="gr8" draw:text-style-name="P6" draw:layer="layout" svg:width="3cm" svg:height="3cm" svg:x="7.351cm" svg:y="7.9cm">
          <text:p text:style-name="P4"><text:span text:style-name="T8">Individualtaktik</text:span></text:p>
          <text:p text:style-name="P4"><text:span text:style-name="T8"/></text:p>
          <text:p text:style-name="P4"><text:span text:style-name="T8">ZUSPIELER</text:span></text:p>
          <text:p text:style-name="P4"><text:span text:style-name="T8">ANGREIFER</text:span></text:p>
          <draw:enhanced-geometry svg:viewBox="0 0 21600 21600" draw:type="rectangle" draw:enhanced-path="M 0 0 L 21600 0 21600 21600 0 21600 0 0 Z N"/>
        </draw:custom-shape>
        <draw:custom-shape draw:style-name="gr9" draw:text-style-name="P9" draw:layer="layout" svg:width="3.4cm" svg:height="4.55cm" svg:x="12.101cm" svg:y="6.75cm">
          <text:p text:style-name="P4"><text:span text:style-name="T10">Gruppentaktik</text:span></text:p>
          <text:p text:style-name="P4"><text:span text:style-name="T10">Angriffssicherung</text:span></text:p>
          <draw:enhanced-geometry svg:viewBox="0 0 21600 21600" draw:mirror-horizontal="false" draw:mirror-vertical="false" draw:type="rectangle" draw:enhanced-path="M 0 0 L 21600 0 21600 21600 0 21600 0 0 Z N"/>
        </draw:custom-shape>
        <draw:custom-shape draw:style-name="gr8" draw:text-style-name="P6" draw:layer="layout" svg:width="3cm" svg:height="3cm" svg:x="12.301cm" svg:y="7.9cm">
          <text:p text:style-name="P4"><text:span text:style-name="T8">Individualtaktik</text:span></text:p>
          <text:p text:style-name="P4"><text:span text:style-name="T8"/></text:p>
          <text:p text:style-name="P4"><text:span text:style-name="T8">SICHERUNGS-</text:span></text:p>
          <text:p text:style-name="P4"><text:span text:style-name="T8">SPIELER</text:span></text:p>
          <draw:enhanced-geometry svg:viewBox="0 0 21600 21600" draw:type="rectangle" draw:enhanced-path="M 0 0 L 21600 0 21600 21600 0 21600 0 0 Z N"/>
        </draw:custom-shape>
        <draw:custom-shape draw:style-name="gr9" draw:text-style-name="P9" draw:layer="layout" svg:width="3.4cm" svg:height="4.55cm" svg:x="17.052cm" svg:y="6.75cm">
          <text:p text:style-name="P4"><text:span text:style-name="T10">Gruppentaktik</text:span></text:p>
          <text:p text:style-name="P4"><text:span text:style-name="T10">Block</text:span></text:p>
          <draw:enhanced-geometry svg:viewBox="0 0 21600 21600" draw:mirror-horizontal="false" draw:mirror-vertical="false" draw:type="rectangle" draw:enhanced-path="M 0 0 L 21600 0 21600 21600 0 21600 0 0 Z N"/>
        </draw:custom-shape>
        <draw:custom-shape draw:style-name="gr8" draw:text-style-name="P6" draw:layer="layout" svg:width="3cm" svg:height="3cm" svg:x="17.252cm" svg:y="7.9cm">
          <text:p text:style-name="P4"><text:span text:style-name="T8">Individualtaktik</text:span></text:p>
          <text:p text:style-name="P4"><text:span text:style-name="T8"/></text:p>
          <text:p text:style-name="P4"><text:span text:style-name="T8">BLOCK-</text:span></text:p>
          <text:p text:style-name="P4"><text:span text:style-name="T8">SPIELER</text:span></text:p>
          <draw:enhanced-geometry svg:viewBox="0 0 21600 21600" draw:type="rectangle" draw:enhanced-path="M 0 0 L 21600 0 21600 21600 0 21600 0 0 Z N"/>
        </draw:custom-shape>
        <draw:custom-shape draw:style-name="gr9" draw:text-style-name="P9" draw:layer="layout" svg:width="3.4cm" svg:height="4.55cm" svg:x="22cm" svg:y="6.75cm">
          <text:p text:style-name="P4"><text:span text:style-name="T10">Gruppentaktik</text:span></text:p>
          <text:p text:style-name="P4"><text:span text:style-name="T10">Abwehr</text:span></text:p>
          <draw:enhanced-geometry svg:viewBox="0 0 21600 21600" draw:mirror-horizontal="false" draw:mirror-vertical="false" draw:type="rectangle" draw:enhanced-path="M 0 0 L 21600 0 21600 21600 0 21600 0 0 Z N"/>
        </draw:custom-shape>
        <draw:custom-shape draw:style-name="gr8" draw:text-style-name="P6" draw:layer="layout" svg:width="3cm" svg:height="3cm" svg:x="22.2cm" svg:y="7.9cm">
          <text:p text:style-name="P4"><text:span text:style-name="T8">Individualtaktik</text:span></text:p>
          <text:p text:style-name="P4"><text:span text:style-name="T8"/></text:p>
          <text:p text:style-name="P4"><text:span text:style-name="T8">ABWEHR-</text:span></text:p>
          <text:p text:style-name="P4"><text:span text:style-name="T8">SPIELER</text:span></text:p>
          <draw:enhanced-geometry svg:viewBox="0 0 21600 21600" draw:type="rectangle" draw:enhanced-path="M 0 0 L 21600 0 21600 21600 0 21600 0 0 Z N"/>
        </draw:custom-shape>
        <presentation:notes draw:style-name="dp2">
          <draw:page-thumbnail draw:style-name="gr1" draw:layer="layout" svg:width="17cm" svg:height="9.561cm" svg:x="1.999cm" svg:y="2.499cm" draw:page-number="8" presentation:class="page"/>
          <draw:frame presentation:style-name="pr6" draw:text-style-name="P3" draw:layer="layout" svg:width="17cm" svg:height="14cm" svg:x="1.999cm" svg:y="12.998cm" presentation:class="notes">
            <draw:text-box>
              <text:p><text:span text:style-name="T3">M: Alle 6</text:span></text:p>
            </draw:text-box>
          </draw:frame>
        </presentation:notes>
      </draw:page>
      <draw:page draw:name="page9" draw:style-name="dp1" draw:master-page-name="MainMaster" presentation:presentation-page-layout-name="AL2T1">
        <office:forms form:automatic-focus="false" form:apply-design-mode="false"/>
        <draw:custom-shape draw:style-name="gr7" draw:text-style-name="P5" draw:layer="layout" svg:width="24.8cm" svg:height="10cm" svg:x="1.4cm" svg:y="3.4cm">
          <text:p text:style-name="P4"><text:span text:style-name="T4">Optimales Wettkampfverhalten für die Mannschaft </text:span><text:span text:style-name="T4"><text:line-break/></text:span><text:span text:style-name="T4">unter Ausnutzung </text:span><text:span text:style-name="T9">ALLER</text:span><text:span text:style-name="T4"> individueller Fertigkeiten</text:span></text:p>
          <draw:enhanced-geometry svg:viewBox="0 0 21600 21600" draw:mirror-horizontal="false" draw:mirror-vertical="false" draw:type="rectangle" draw:enhanced-path="M 0 0 L 21600 0 21600 21600 0 21600 0 0 Z N"/>
        </draw:custom-shape>
        <draw:custom-shape draw:style-name="gr11" draw:text-style-name="P11" draw:layer="layout" svg:width="24.4cm" svg:height="5.99cm" svg:x="1.6cm" svg:y="5.6cm">
          <text:p text:style-name="P4">M A N N S C H A F T S T A K T I K</text:p>
          <draw:enhanced-geometry svg:viewBox="0 0 21600 21600" draw:type="rectangle" draw:enhanced-path="M 0 0 L 21600 0 21600 21600 0 21600 0 0 Z N"/>
        </draw:custom-shape>
        <draw:frame presentation:style-name="pr2" draw:layer="layout" svg:width="19.51cm" svg:height="1.5cm" svg:x="1.4cm" svg:y="0.5cm" presentation:class="title">
          <draw:text-box>
            <text:p>Was ist Strategie?</text:p>
          </draw:text-box>
        </draw:frame>
        <draw:custom-shape draw:style-name="gr9" draw:text-style-name="P9" draw:layer="layout" svg:width="3.4cm" svg:height="4.55cm" svg:x="2.2cm" svg:y="6.75cm">
          <text:p text:style-name="P4"><text:span text:style-name="T10">Gruppentaktik</text:span></text:p>
          <text:p text:style-name="P4"><text:span text:style-name="T10">Annahme</text:span></text:p>
          <draw:enhanced-geometry svg:viewBox="0 0 21600 21600" draw:mirror-horizontal="false" draw:mirror-vertical="false" draw:type="rectangle" draw:enhanced-path="M 0 0 L 21600 0 21600 21600 0 21600 0 0 Z N"/>
        </draw:custom-shape>
        <draw:custom-shape draw:style-name="gr8" draw:text-style-name="P6" draw:layer="layout" svg:width="3cm" svg:height="3cm" svg:x="2.4cm" svg:y="7.9cm">
          <text:p text:style-name="P4"><text:span text:style-name="T8">Individualtaktik</text:span></text:p>
          <text:p text:style-name="P4"><text:span text:style-name="T8"/></text:p>
          <text:p text:style-name="P4"><text:span text:style-name="T8">ANNAHME-</text:span></text:p>
          <text:p text:style-name="P4"><text:span text:style-name="T8">SPIELER</text:span></text:p>
          <draw:enhanced-geometry svg:viewBox="0 0 21600 21600" draw:type="rectangle" draw:enhanced-path="M 0 0 L 21600 0 21600 21600 0 21600 0 0 Z N"/>
        </draw:custom-shape>
        <draw:custom-shape draw:style-name="gr9" draw:text-style-name="P9" draw:layer="layout" svg:width="3.4cm" svg:height="4.55cm" svg:x="7.151cm" svg:y="6.75cm">
          <text:p text:style-name="P4"><text:span text:style-name="T10">Gruppentaktik</text:span></text:p>
          <text:p text:style-name="P4"><text:span text:style-name="T10">Angriffsaufbau</text:span></text:p>
          <draw:enhanced-geometry svg:viewBox="0 0 21600 21600" draw:mirror-horizontal="false" draw:mirror-vertical="false" draw:type="rectangle" draw:enhanced-path="M 0 0 L 21600 0 21600 21600 0 21600 0 0 Z N"/>
        </draw:custom-shape>
        <draw:custom-shape draw:style-name="gr8" draw:text-style-name="P6" draw:layer="layout" svg:width="3cm" svg:height="3cm" svg:x="7.351cm" svg:y="7.9cm">
          <text:p text:style-name="P4"><text:span text:style-name="T8">Individualtaktik</text:span></text:p>
          <text:p text:style-name="P4"><text:span text:style-name="T8"/></text:p>
          <text:p text:style-name="P4"><text:span text:style-name="T8">ZUSPIELER</text:span></text:p>
          <text:p text:style-name="P4"><text:span text:style-name="T8">ANGREIFER</text:span></text:p>
          <draw:enhanced-geometry svg:viewBox="0 0 21600 21600" draw:type="rectangle" draw:enhanced-path="M 0 0 L 21600 0 21600 21600 0 21600 0 0 Z N"/>
        </draw:custom-shape>
        <draw:custom-shape draw:style-name="gr9" draw:text-style-name="P9" draw:layer="layout" svg:width="3.4cm" svg:height="4.55cm" svg:x="12.101cm" svg:y="6.75cm">
          <text:p text:style-name="P4"><text:span text:style-name="T10">Gruppentaktik</text:span></text:p>
          <text:p text:style-name="P4"><text:span text:style-name="T10">Angriffssicherung</text:span></text:p>
          <draw:enhanced-geometry svg:viewBox="0 0 21600 21600" draw:mirror-horizontal="false" draw:mirror-vertical="false" draw:type="rectangle" draw:enhanced-path="M 0 0 L 21600 0 21600 21600 0 21600 0 0 Z N"/>
        </draw:custom-shape>
        <draw:custom-shape draw:style-name="gr8" draw:text-style-name="P6" draw:layer="layout" svg:width="3cm" svg:height="3cm" svg:x="12.301cm" svg:y="7.9cm">
          <text:p text:style-name="P4"><text:span text:style-name="T8">Individualtaktik</text:span></text:p>
          <text:p text:style-name="P4"><text:span text:style-name="T8"/></text:p>
          <text:p text:style-name="P4"><text:span text:style-name="T8">SICHERUNGS-</text:span></text:p>
          <text:p text:style-name="P4"><text:span text:style-name="T8">SPIELER</text:span></text:p>
          <draw:enhanced-geometry svg:viewBox="0 0 21600 21600" draw:type="rectangle" draw:enhanced-path="M 0 0 L 21600 0 21600 21600 0 21600 0 0 Z N"/>
        </draw:custom-shape>
        <draw:custom-shape draw:style-name="gr9" draw:text-style-name="P9" draw:layer="layout" svg:width="3.4cm" svg:height="4.55cm" svg:x="17.052cm" svg:y="6.75cm">
          <text:p text:style-name="P4"><text:span text:style-name="T10">Gruppentaktik</text:span></text:p>
          <text:p text:style-name="P4"><text:span text:style-name="T10">Block</text:span></text:p>
          <draw:enhanced-geometry svg:viewBox="0 0 21600 21600" draw:mirror-horizontal="false" draw:mirror-vertical="false" draw:type="rectangle" draw:enhanced-path="M 0 0 L 21600 0 21600 21600 0 21600 0 0 Z N"/>
        </draw:custom-shape>
        <draw:custom-shape draw:style-name="gr8" draw:text-style-name="P6" draw:layer="layout" svg:width="3cm" svg:height="3cm" svg:x="17.252cm" svg:y="7.9cm">
          <text:p text:style-name="P4"><text:span text:style-name="T8">Individualtaktik</text:span></text:p>
          <text:p text:style-name="P4"><text:span text:style-name="T8"/></text:p>
          <text:p text:style-name="P4"><text:span text:style-name="T8">BLOCK-</text:span></text:p>
          <text:p text:style-name="P4"><text:span text:style-name="T8">SPIELER</text:span></text:p>
          <draw:enhanced-geometry svg:viewBox="0 0 21600 21600" draw:type="rectangle" draw:enhanced-path="M 0 0 L 21600 0 21600 21600 0 21600 0 0 Z N"/>
        </draw:custom-shape>
        <draw:custom-shape draw:style-name="gr9" draw:text-style-name="P9" draw:layer="layout" svg:width="3.4cm" svg:height="4.55cm" svg:x="22cm" svg:y="6.75cm">
          <text:p text:style-name="P4"><text:span text:style-name="T10">Gruppentaktik</text:span></text:p>
          <text:p text:style-name="P4"><text:span text:style-name="T10">Abwehr</text:span></text:p>
          <draw:enhanced-geometry svg:viewBox="0 0 21600 21600" draw:mirror-horizontal="false" draw:mirror-vertical="false" draw:type="rectangle" draw:enhanced-path="M 0 0 L 21600 0 21600 21600 0 21600 0 0 Z N"/>
        </draw:custom-shape>
        <draw:custom-shape draw:style-name="gr8" draw:text-style-name="P6" draw:layer="layout" svg:width="3cm" svg:height="3cm" svg:x="22.2cm" svg:y="7.9cm">
          <text:p text:style-name="P4"><text:span text:style-name="T8">Individualtaktik</text:span></text:p>
          <text:p text:style-name="P4"><text:span text:style-name="T8"/></text:p>
          <text:p text:style-name="P4"><text:span text:style-name="T8">ABWEHR-</text:span></text:p>
          <text:p text:style-name="P4"><text:span text:style-name="T8">SPIELER</text:span></text:p>
          <draw:enhanced-geometry svg:viewBox="0 0 21600 21600" draw:type="rectangle" draw:enhanced-path="M 0 0 L 21600 0 21600 21600 0 21600 0 0 Z N"/>
        </draw:custom-shape>
        <draw:custom-shape draw:style-name="gr12" draw:text-style-name="P12" draw:layer="layout" svg:width="9.2cm" svg:height="9.2cm" svg:x="19cm" svg:y="6.4cm">
          <text:p text:style-name="P4"><text:span text:style-name="T11">SPIEL-</text:span></text:p>
          <text:p text:style-name="P4"><text:span text:style-name="T11">STRATEGIE</text:span></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3" draw:text-style-name="P13" draw:layer="layout" svg:width="8.8cm" svg:height="2.064cm" draw:transform="rotate (0.122173047639603) translate (13.107cm 12.279cm)">
          <text:p text:style-name="P4"><text:span text:style-name="T11">Ausrichtung auf Gegner</text:span></text:p>
          <draw:enhanced-geometry svg:viewBox="0 0 21600 21600" draw:text-areas="0 ?f0 ?f5 ?f2" draw:type="right-arrow" draw:modifiers="18537.5719271767 4552.1032902957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7cm" svg:height="9.561cm" svg:x="1.999cm" svg:y="2.499cm" draw:page-number="9" presentation:class="page"/>
          <draw:frame presentation:style-name="pr6" draw:text-style-name="P3" draw:layer="layout" svg:width="17cm" svg:height="14cm" svg:x="1.999cm" svg:y="12.998cm" presentation:class="notes">
            <draw:text-box>
              <text:p><text:span text:style-name="T3">Richte ich meine Taktiken auf den Gegner aus, erhalte ich die Strategie</text:span></text:p>
            </draw:text-box>
          </draw:frame>
        </presentation:notes>
      </draw:page>
      <draw:page draw:name="page10" draw:style-name="dp1" draw:master-page-name="MainMaster" presentation:presentation-page-layout-name="AL2T1">
        <office:forms form:automatic-focus="false" form:apply-design-mode="false"/>
        <draw:custom-shape draw:style-name="gr7" draw:text-style-name="P5" draw:layer="layout" svg:width="24.8cm" svg:height="10cm" svg:x="1.4cm" svg:y="3.4cm">
          <text:p text:style-name="P4"><text:span text:style-name="T4">Optimales Wettkampfverhalten für die Mannschaft </text:span><text:span text:style-name="T4"><text:line-break/></text:span><text:span text:style-name="T4">unter Ausnutzung </text:span><text:span text:style-name="T9">ALLER</text:span><text:span text:style-name="T4"> individueller Fertigkeiten</text:span></text:p>
          <draw:enhanced-geometry svg:viewBox="0 0 21600 21600" draw:mirror-horizontal="false" draw:mirror-vertical="false" draw:type="rectangle" draw:enhanced-path="M 0 0 L 21600 0 21600 21600 0 21600 0 0 Z N"/>
        </draw:custom-shape>
        <draw:custom-shape draw:style-name="gr11" draw:text-style-name="P14" draw:layer="layout" svg:width="24.4cm" svg:height="5.99cm" svg:x="1.6cm" svg:y="5.6cm">
          <text:p text:style-name="P4"><text:span text:style-name="T12">M A N N S C H A F T S T A K T I K</text:span></text:p>
          <draw:enhanced-geometry svg:viewBox="0 0 21600 21600" draw:type="rectangle" draw:enhanced-path="M 0 0 L 21600 0 21600 21600 0 21600 0 0 Z N"/>
        </draw:custom-shape>
        <draw:frame presentation:style-name="pr2" draw:layer="layout" svg:width="19.51cm" svg:height="1.5cm" svg:x="1.4cm" svg:y="0.5cm" presentation:class="title">
          <draw:text-box>
            <text:p>Taktische Grundsituationen</text:p>
          </draw:text-box>
        </draw:frame>
        <draw:custom-shape draw:style-name="gr9" draw:text-style-name="P15" draw:layer="layout" svg:width="3.4cm" svg:height="4.55cm" svg:x="2.2cm" svg:y="6.75cm">
          <text:p text:style-name="P4"><text:span text:style-name="T10">Gruppentaktik</text:span></text:p>
          <text:p text:style-name="P4"><text:span text:style-name="T10">Annahme</text:span></text:p>
          <draw:enhanced-geometry svg:viewBox="0 0 21600 21600" draw:mirror-horizontal="false" draw:mirror-vertical="false" draw:type="rectangle" draw:enhanced-path="M 0 0 L 21600 0 21600 21600 0 21600 0 0 Z N"/>
        </draw:custom-shape>
        <draw:custom-shape draw:style-name="gr8" draw:text-style-name="P16" draw:layer="layout" svg:width="3cm" svg:height="3cm" svg:x="2.4cm" svg:y="7.9cm">
          <text:p text:style-name="P4"><text:span text:style-name="T8">Individualtaktik</text:span></text:p>
          <text:p text:style-name="P4"><text:span text:style-name="T8"/></text:p>
          <text:p text:style-name="P4"><text:span text:style-name="T8">ANNAHME-</text:span></text:p>
          <text:p text:style-name="P4"><text:span text:style-name="T8">SPIELER</text:span></text:p>
          <draw:enhanced-geometry svg:viewBox="0 0 21600 21600" draw:type="rectangle" draw:enhanced-path="M 0 0 L 21600 0 21600 21600 0 21600 0 0 Z N"/>
        </draw:custom-shape>
        <draw:custom-shape draw:style-name="gr9" draw:text-style-name="P15" draw:layer="layout" svg:width="3.4cm" svg:height="4.55cm" svg:x="7.151cm" svg:y="6.75cm">
          <text:p text:style-name="P4"><text:span text:style-name="T10">Gruppentaktik</text:span></text:p>
          <text:p text:style-name="P4"><text:span text:style-name="T10">Angriffsaufbau</text:span></text:p>
          <draw:enhanced-geometry svg:viewBox="0 0 21600 21600" draw:mirror-horizontal="false" draw:mirror-vertical="false" draw:type="rectangle" draw:enhanced-path="M 0 0 L 21600 0 21600 21600 0 21600 0 0 Z N"/>
        </draw:custom-shape>
        <draw:custom-shape draw:style-name="gr8" draw:text-style-name="P16" draw:layer="layout" svg:width="3cm" svg:height="3cm" svg:x="7.351cm" svg:y="7.9cm">
          <text:p text:style-name="P4"><text:span text:style-name="T8">Individualtaktik</text:span></text:p>
          <text:p text:style-name="P4"><text:span text:style-name="T8"/></text:p>
          <text:p text:style-name="P4"><text:span text:style-name="T8">ZUSPIELER</text:span></text:p>
          <text:p text:style-name="P4"><text:span text:style-name="T8">ANGREIFER</text:span></text:p>
          <draw:enhanced-geometry svg:viewBox="0 0 21600 21600" draw:type="rectangle" draw:enhanced-path="M 0 0 L 21600 0 21600 21600 0 21600 0 0 Z N"/>
        </draw:custom-shape>
        <draw:custom-shape draw:style-name="gr9" draw:text-style-name="P15" draw:layer="layout" svg:width="3.4cm" svg:height="4.55cm" svg:x="12.101cm" svg:y="6.75cm">
          <text:p text:style-name="P4"><text:span text:style-name="T10">Gruppentaktik</text:span></text:p>
          <text:p text:style-name="P4"><text:span text:style-name="T10">Angriffssicherung</text:span></text:p>
          <draw:enhanced-geometry svg:viewBox="0 0 21600 21600" draw:mirror-horizontal="false" draw:mirror-vertical="false" draw:type="rectangle" draw:enhanced-path="M 0 0 L 21600 0 21600 21600 0 21600 0 0 Z N"/>
        </draw:custom-shape>
        <draw:custom-shape draw:style-name="gr8" draw:text-style-name="P16" draw:layer="layout" svg:width="3cm" svg:height="3cm" svg:x="12.301cm" svg:y="7.9cm">
          <text:p text:style-name="P4"><text:span text:style-name="T8">Individualtaktik</text:span></text:p>
          <text:p text:style-name="P4"><text:span text:style-name="T8"/></text:p>
          <text:p text:style-name="P4"><text:span text:style-name="T8">SICHERUNGS-</text:span></text:p>
          <text:p text:style-name="P4"><text:span text:style-name="T8">SPIELER</text:span></text:p>
          <draw:enhanced-geometry svg:viewBox="0 0 21600 21600" draw:type="rectangle" draw:enhanced-path="M 0 0 L 21600 0 21600 21600 0 21600 0 0 Z N"/>
        </draw:custom-shape>
        <draw:custom-shape draw:style-name="gr9" draw:text-style-name="P15" draw:layer="layout" svg:width="3.4cm" svg:height="4.55cm" svg:x="17.052cm" svg:y="6.75cm">
          <text:p text:style-name="P4"><text:span text:style-name="T10">Gruppentaktik</text:span></text:p>
          <text:p text:style-name="P4"><text:span text:style-name="T10">Block</text:span></text:p>
          <draw:enhanced-geometry svg:viewBox="0 0 21600 21600" draw:mirror-horizontal="false" draw:mirror-vertical="false" draw:type="rectangle" draw:enhanced-path="M 0 0 L 21600 0 21600 21600 0 21600 0 0 Z N"/>
        </draw:custom-shape>
        <draw:custom-shape draw:style-name="gr8" draw:text-style-name="P16" draw:layer="layout" svg:width="3cm" svg:height="3cm" svg:x="17.252cm" svg:y="7.9cm">
          <text:p text:style-name="P4"><text:span text:style-name="T8">Individualtaktik</text:span></text:p>
          <text:p text:style-name="P4"><text:span text:style-name="T8"/></text:p>
          <text:p text:style-name="P4"><text:span text:style-name="T8">BLOCK-</text:span></text:p>
          <text:p text:style-name="P4"><text:span text:style-name="T8">SPIELER</text:span></text:p>
          <draw:enhanced-geometry svg:viewBox="0 0 21600 21600" draw:type="rectangle" draw:enhanced-path="M 0 0 L 21600 0 21600 21600 0 21600 0 0 Z N"/>
        </draw:custom-shape>
        <draw:custom-shape draw:style-name="gr9" draw:text-style-name="P15" draw:layer="layout" svg:width="3.4cm" svg:height="4.55cm" svg:x="22cm" svg:y="6.75cm">
          <text:p text:style-name="P4"><text:span text:style-name="T10">Gruppentaktik</text:span></text:p>
          <text:p text:style-name="P4"><text:span text:style-name="T10">Abwehr</text:span></text:p>
          <draw:enhanced-geometry svg:viewBox="0 0 21600 21600" draw:mirror-horizontal="false" draw:mirror-vertical="false" draw:type="rectangle" draw:enhanced-path="M 0 0 L 21600 0 21600 21600 0 21600 0 0 Z N"/>
        </draw:custom-shape>
        <draw:custom-shape draw:style-name="gr8" draw:text-style-name="P16" draw:layer="layout" svg:width="3cm" svg:height="3cm" svg:x="22.2cm" svg:y="7.9cm">
          <text:p text:style-name="P4"><text:span text:style-name="T8">Individualtaktik</text:span></text:p>
          <text:p text:style-name="P4"><text:span text:style-name="T8"/></text:p>
          <text:p text:style-name="P4"><text:span text:style-name="T8">ABWEHR-</text:span></text:p>
          <text:p text:style-name="P4"><text:span text:style-name="T8">SPIELER</text:span></text:p>
          <draw:enhanced-geometry svg:viewBox="0 0 21600 21600" draw:type="rectangle" draw:enhanced-path="M 0 0 L 21600 0 21600 21600 0 21600 0 0 Z N"/>
        </draw:custom-shape>
        <presentation:notes draw:style-name="dp2">
          <draw:page-thumbnail draw:style-name="gr1" draw:layer="layout" svg:width="17cm" svg:height="9.561cm" svg:x="1.999cm" svg:y="2.499cm" draw:page-number="10" presentation:class="page"/>
          <draw:frame presentation:style-name="pr6" draw:text-style-name="P17" draw:layer="layout" svg:width="17cm" svg:height="14cm" svg:x="1.999cm" svg:y="12.998cm" presentation:class="notes">
            <draw:text-box>
              <text:p><text:span text:style-name="T13">Grundsätzlich 2 verschiedene Situationen</text:span></text:p>
            </draw:text-box>
          </draw:frame>
        </presentation:notes>
      </draw:page>
      <draw:page draw:name="page11" draw:style-name="dp1" draw:master-page-name="MainMaster" presentation:presentation-page-layout-name="AL2T1">
        <office:forms form:automatic-focus="false" form:apply-design-mode="false"/>
        <draw:custom-shape draw:style-name="gr7" draw:text-style-name="P5" draw:layer="layout" svg:width="24.8cm" svg:height="10cm" svg:x="1.4cm" svg:y="3.4cm">
          <text:p text:style-name="P4"><text:span text:style-name="T4">Optimales Wettkampfverhalten für die Mannschaft </text:span><text:span text:style-name="T4"><text:line-break/></text:span><text:span text:style-name="T4">unter Ausnutzung </text:span><text:span text:style-name="T9">ALLER</text:span><text:span text:style-name="T4"> individueller Fertigkeiten</text:span></text:p>
          <draw:enhanced-geometry svg:viewBox="0 0 21600 21600" draw:mirror-horizontal="false" draw:mirror-vertical="false" draw:type="rectangle" draw:enhanced-path="M 0 0 L 21600 0 21600 21600 0 21600 0 0 Z N"/>
        </draw:custom-shape>
        <draw:custom-shape draw:style-name="gr11" draw:text-style-name="P14" draw:layer="layout" svg:width="24.4cm" svg:height="5.99cm" svg:x="1.6cm" svg:y="5.6cm">
          <text:p text:style-name="P4"><text:span text:style-name="T12">M A N N S C H A F T S T A K T I K</text:span></text:p>
          <draw:enhanced-geometry svg:viewBox="0 0 21600 21600" draw:type="rectangle" draw:enhanced-path="M 0 0 L 21600 0 21600 21600 0 21600 0 0 Z N"/>
        </draw:custom-shape>
        <draw:frame presentation:style-name="pr2" draw:layer="layout" svg:width="19.51cm" svg:height="1.5cm" svg:x="1.4cm" svg:y="0.5cm" presentation:class="title">
          <draw:text-box>
            <text:p>Taktische Grundsituationen</text:p>
          </draw:text-box>
        </draw:frame>
        <draw:custom-shape draw:style-name="gr9" draw:text-style-name="P15" draw:layer="layout" svg:width="3.4cm" svg:height="4.55cm" svg:x="2.2cm" svg:y="6.75cm">
          <text:p text:style-name="P4"><text:span text:style-name="T10">Gruppentaktik</text:span></text:p>
          <text:p text:style-name="P4"><text:span text:style-name="T10">Annahme</text:span></text:p>
          <draw:enhanced-geometry svg:viewBox="0 0 21600 21600" draw:mirror-horizontal="false" draw:mirror-vertical="false" draw:type="rectangle" draw:enhanced-path="M 0 0 L 21600 0 21600 21600 0 21600 0 0 Z N"/>
        </draw:custom-shape>
        <draw:custom-shape draw:style-name="gr14" draw:text-style-name="P18" draw:layer="layout" svg:width="3cm" svg:height="3cm" svg:x="2.4cm" svg:y="7.9cm">
          <text:p text:style-name="P4"><text:span text:style-name="T8">Individualtaktik</text:span></text:p>
          <text:p text:style-name="P4"><text:span text:style-name="T8"/></text:p>
          <text:p text:style-name="P4"><text:span text:style-name="T8">ANNAHME-</text:span></text:p>
          <text:p text:style-name="P4"><text:span text:style-name="T8">SPIELER</text:span></text:p>
          <draw:enhanced-geometry svg:viewBox="0 0 21600 21600" draw:type="rectangle" draw:enhanced-path="M 0 0 L 21600 0 21600 21600 0 21600 0 0 Z N"/>
        </draw:custom-shape>
        <draw:custom-shape draw:style-name="gr9" draw:text-style-name="P15" draw:layer="layout" svg:width="3.4cm" svg:height="4.55cm" svg:x="7.151cm" svg:y="6.75cm">
          <text:p text:style-name="P4"><text:span text:style-name="T10">Gruppentaktik</text:span></text:p>
          <text:p text:style-name="P4"><text:span text:style-name="T10">Angriffsaufbau</text:span></text:p>
          <draw:enhanced-geometry svg:viewBox="0 0 21600 21600" draw:mirror-horizontal="false" draw:mirror-vertical="false" draw:type="rectangle" draw:enhanced-path="M 0 0 L 21600 0 21600 21600 0 21600 0 0 Z N"/>
        </draw:custom-shape>
        <draw:custom-shape draw:style-name="gr14" draw:text-style-name="P18" draw:layer="layout" svg:width="3cm" svg:height="3cm" svg:x="7.351cm" svg:y="7.9cm">
          <text:p text:style-name="P4"><text:span text:style-name="T8">Individualtaktik</text:span></text:p>
          <text:p text:style-name="P4"><text:span text:style-name="T8"/></text:p>
          <text:p text:style-name="P4"><text:span text:style-name="T8">ZUSPIELER</text:span></text:p>
          <text:p text:style-name="P4"><text:span text:style-name="T8">ANGREIFER</text:span></text:p>
          <draw:enhanced-geometry svg:viewBox="0 0 21600 21600" draw:type="rectangle" draw:enhanced-path="M 0 0 L 21600 0 21600 21600 0 21600 0 0 Z N"/>
        </draw:custom-shape>
        <draw:custom-shape draw:style-name="gr9" draw:text-style-name="P15" draw:layer="layout" svg:width="3.4cm" svg:height="4.55cm" svg:x="12.101cm" svg:y="6.75cm">
          <text:p text:style-name="P4"><text:span text:style-name="T10">Gruppentaktik</text:span></text:p>
          <text:p text:style-name="P4"><text:span text:style-name="T10">Angriffssicherung</text:span></text:p>
          <draw:enhanced-geometry svg:viewBox="0 0 21600 21600" draw:mirror-horizontal="false" draw:mirror-vertical="false" draw:type="rectangle" draw:enhanced-path="M 0 0 L 21600 0 21600 21600 0 21600 0 0 Z N"/>
        </draw:custom-shape>
        <draw:custom-shape draw:style-name="gr14" draw:text-style-name="P18" draw:layer="layout" svg:width="3cm" svg:height="3cm" svg:x="12.301cm" svg:y="7.9cm">
          <text:p text:style-name="P4"><text:span text:style-name="T8">Individualtaktik</text:span></text:p>
          <text:p text:style-name="P4"><text:span text:style-name="T8"/></text:p>
          <text:p text:style-name="P4"><text:span text:style-name="T8">SICHERUNGS-</text:span></text:p>
          <text:p text:style-name="P4"><text:span text:style-name="T8">SPIELER</text:span></text:p>
          <draw:enhanced-geometry svg:viewBox="0 0 21600 21600" draw:type="rectangle" draw:enhanced-path="M 0 0 L 21600 0 21600 21600 0 21600 0 0 Z N"/>
        </draw:custom-shape>
        <draw:custom-shape draw:style-name="gr9" draw:text-style-name="P15" draw:layer="layout" svg:width="3.4cm" svg:height="4.55cm" svg:x="17.052cm" svg:y="6.75cm">
          <text:p text:style-name="P4"><text:span text:style-name="T10">Gruppentaktik</text:span></text:p>
          <text:p text:style-name="P4"><text:span text:style-name="T10">Block</text:span></text:p>
          <draw:enhanced-geometry svg:viewBox="0 0 21600 21600" draw:mirror-horizontal="false" draw:mirror-vertical="false" draw:type="rectangle" draw:enhanced-path="M 0 0 L 21600 0 21600 21600 0 21600 0 0 Z N"/>
        </draw:custom-shape>
        <draw:custom-shape draw:style-name="gr8" draw:text-style-name="P16" draw:layer="layout" svg:width="3cm" svg:height="3cm" svg:x="17.252cm" svg:y="7.9cm">
          <text:p text:style-name="P4"><text:span text:style-name="T8">Individualtaktik</text:span></text:p>
          <text:p text:style-name="P4"><text:span text:style-name="T8"/></text:p>
          <text:p text:style-name="P4"><text:span text:style-name="T8">BLOCK-</text:span></text:p>
          <text:p text:style-name="P4"><text:span text:style-name="T8">SPIELER</text:span></text:p>
          <draw:enhanced-geometry svg:viewBox="0 0 21600 21600" draw:type="rectangle" draw:enhanced-path="M 0 0 L 21600 0 21600 21600 0 21600 0 0 Z N"/>
        </draw:custom-shape>
        <draw:custom-shape draw:style-name="gr15" draw:text-style-name="P15" draw:layer="layout" svg:width="3.4cm" svg:height="4.55cm" svg:x="22cm" svg:y="6.75cm">
          <text:p text:style-name="P4"><text:span text:style-name="T10">Gruppentaktik</text:span></text:p>
          <text:p text:style-name="P4"><text:span text:style-name="T10">Abwehr</text:span></text:p>
          <draw:enhanced-geometry svg:viewBox="0 0 21600 21600" draw:mirror-horizontal="false" draw:mirror-vertical="false" draw:type="rectangle" draw:enhanced-path="M 0 0 L 21600 0 21600 21600 0 21600 0 0 Z N"/>
        </draw:custom-shape>
        <draw:custom-shape draw:style-name="gr8" draw:text-style-name="P16" draw:layer="layout" svg:width="3cm" svg:height="3cm" svg:x="22.2cm" svg:y="7.9cm">
          <text:p text:style-name="P4"><text:span text:style-name="T8">Individualtaktik</text:span></text:p>
          <text:p text:style-name="P4"><text:span text:style-name="T8"/></text:p>
          <text:p text:style-name="P4"><text:span text:style-name="T8">ABWEHR-</text:span></text:p>
          <text:p text:style-name="P4"><text:span text:style-name="T8">SPIELER</text:span></text:p>
          <draw:enhanced-geometry svg:viewBox="0 0 21600 21600" draw:type="rectangle" draw:enhanced-path="M 0 0 L 21600 0 21600 21600 0 21600 0 0 Z N"/>
        </draw:custom-shape>
        <draw:custom-shape draw:style-name="gr16" draw:text-style-name="P19" draw:layer="layout" svg:width="15.19cm" svg:height="7.5cm" svg:x="1.4cm" svg:y="5.6cm">
          <text:p text:style-name="P4"><text:span text:style-name="T14">KOMPLEX 1</text:span></text:p>
          <draw:enhanced-geometry svg:viewBox="0 0 21600 21600" draw:type="rectangle" draw:enhanced-path="M 0 0 L 21600 0 21600 21600 0 21600 0 0 Z N"/>
        </draw:custom-shape>
        <presentation:notes draw:style-name="dp2">
          <draw:page-thumbnail draw:style-name="gr1" draw:layer="layout" svg:width="17cm" svg:height="9.561cm" svg:x="1.999cm" svg:y="2.499cm" draw:page-number="11" presentation:class="page"/>
          <draw:frame presentation:style-name="pr6" draw:text-style-name="P17" draw:layer="layout" svg:width="17cm" svg:height="14cm" svg:x="1.999cm" svg:y="12.998cm" presentation:class="notes">
            <draw:text-box>
              <text:p><text:span text:style-name="T13">K1: Annahmesituation: Annahme, Angriffsaufbau und -sicherung</text:span></text:p>
            </draw:text-box>
          </draw:frame>
        </presentation:notes>
      </draw:page>
      <draw:page draw:name="page12" draw:style-name="dp1" draw:master-page-name="MainMaster" presentation:presentation-page-layout-name="AL2T1">
        <office:forms form:automatic-focus="false" form:apply-design-mode="false"/>
        <draw:custom-shape draw:style-name="gr7" draw:text-style-name="P5" draw:layer="layout" svg:width="24.8cm" svg:height="10cm" svg:x="1.4cm" svg:y="3.4cm">
          <text:p text:style-name="P4"><text:span text:style-name="T4">Optimales Wettkampfverhalten für die Mannschaft </text:span><text:span text:style-name="T4"><text:line-break/></text:span><text:span text:style-name="T4">unter Ausnutzung </text:span><text:span text:style-name="T9">ALLER</text:span><text:span text:style-name="T4"> individueller Fertigkeiten</text:span></text:p>
          <draw:enhanced-geometry svg:viewBox="0 0 21600 21600" draw:mirror-horizontal="false" draw:mirror-vertical="false" draw:type="rectangle" draw:enhanced-path="M 0 0 L 21600 0 21600 21600 0 21600 0 0 Z N"/>
        </draw:custom-shape>
        <draw:custom-shape draw:style-name="gr11" draw:text-style-name="P14" draw:layer="layout" svg:width="24.4cm" svg:height="5.99cm" svg:x="1.6cm" svg:y="5.6cm">
          <text:p text:style-name="P4"><text:span text:style-name="T12">M A N N S C H A F T S T A K T I K</text:span></text:p>
          <draw:enhanced-geometry svg:viewBox="0 0 21600 21600" draw:type="rectangle" draw:enhanced-path="M 0 0 L 21600 0 21600 21600 0 21600 0 0 Z N"/>
        </draw:custom-shape>
        <draw:frame presentation:style-name="pr2" draw:layer="layout" svg:width="19.51cm" svg:height="1.5cm" svg:x="1.4cm" svg:y="0.5cm" presentation:class="title">
          <draw:text-box>
            <text:p>Taktische Grundsituationen</text:p>
          </draw:text-box>
        </draw:frame>
        <draw:custom-shape draw:style-name="gr9" draw:text-style-name="P15" draw:layer="layout" svg:width="3.4cm" svg:height="4.55cm" svg:x="2.2cm" svg:y="6.75cm">
          <text:p text:style-name="P4"><text:span text:style-name="T10">Gruppentaktik</text:span></text:p>
          <text:p text:style-name="P4"><text:span text:style-name="T10">Annahme</text:span></text:p>
          <draw:enhanced-geometry svg:viewBox="0 0 21600 21600" draw:mirror-horizontal="false" draw:mirror-vertical="false" draw:type="rectangle" draw:enhanced-path="M 0 0 L 21600 0 21600 21600 0 21600 0 0 Z N"/>
        </draw:custom-shape>
        <draw:custom-shape draw:style-name="gr8" draw:text-style-name="P16" draw:layer="layout" svg:width="3cm" svg:height="3cm" svg:x="2.4cm" svg:y="7.9cm">
          <text:p text:style-name="P4"><text:span text:style-name="T8">Individualtaktik</text:span></text:p>
          <text:p text:style-name="P4"><text:span text:style-name="T8"/></text:p>
          <text:p text:style-name="P4"><text:span text:style-name="T8">ANNAHME-</text:span></text:p>
          <text:p text:style-name="P4"><text:span text:style-name="T8">SPIELER</text:span></text:p>
          <draw:enhanced-geometry svg:viewBox="0 0 21600 21600" draw:type="rectangle" draw:enhanced-path="M 0 0 L 21600 0 21600 21600 0 21600 0 0 Z N"/>
        </draw:custom-shape>
        <draw:custom-shape draw:style-name="gr9" draw:text-style-name="P15" draw:layer="layout" svg:width="3.4cm" svg:height="4.55cm" svg:x="7.151cm" svg:y="6.75cm">
          <text:p text:style-name="P4"><text:span text:style-name="T10">Gruppentaktik</text:span></text:p>
          <text:p text:style-name="P4"><text:span text:style-name="T10">Angriffsaufbau</text:span></text:p>
          <draw:enhanced-geometry svg:viewBox="0 0 21600 21600" draw:mirror-horizontal="false" draw:mirror-vertical="false" draw:type="rectangle" draw:enhanced-path="M 0 0 L 21600 0 21600 21600 0 21600 0 0 Z N"/>
        </draw:custom-shape>
        <draw:custom-shape draw:style-name="gr8" draw:text-style-name="P16" draw:layer="layout" svg:width="3cm" svg:height="3cm" svg:x="7.351cm" svg:y="7.9cm">
          <text:p text:style-name="P4"><text:span text:style-name="T8">Individualtaktik</text:span></text:p>
          <text:p text:style-name="P4"><text:span text:style-name="T8"/></text:p>
          <text:p text:style-name="P4"><text:span text:style-name="T8">ZUSPIELER</text:span></text:p>
          <text:p text:style-name="P4"><text:span text:style-name="T8">ANGREIFER</text:span></text:p>
          <draw:enhanced-geometry svg:viewBox="0 0 21600 21600" draw:type="rectangle" draw:enhanced-path="M 0 0 L 21600 0 21600 21600 0 21600 0 0 Z N"/>
        </draw:custom-shape>
        <draw:custom-shape draw:style-name="gr9" draw:text-style-name="P15" draw:layer="layout" svg:width="3.4cm" svg:height="4.55cm" svg:x="12.101cm" svg:y="6.75cm">
          <text:p text:style-name="P4"><text:span text:style-name="T10">Gruppentaktik</text:span></text:p>
          <text:p text:style-name="P4"><text:span text:style-name="T10">Angriffssicherung</text:span></text:p>
          <draw:enhanced-geometry svg:viewBox="0 0 21600 21600" draw:mirror-horizontal="false" draw:mirror-vertical="false" draw:type="rectangle" draw:enhanced-path="M 0 0 L 21600 0 21600 21600 0 21600 0 0 Z N"/>
        </draw:custom-shape>
        <draw:custom-shape draw:style-name="gr14" draw:text-style-name="P18" draw:layer="layout" svg:width="3cm" svg:height="3cm" svg:x="12.301cm" svg:y="7.9cm">
          <text:p text:style-name="P4"><text:span text:style-name="T8">Individualtaktik</text:span></text:p>
          <text:p text:style-name="P4"><text:span text:style-name="T8"/></text:p>
          <text:p text:style-name="P4"><text:span text:style-name="T8">SICHERUNGS-</text:span></text:p>
          <text:p text:style-name="P4"><text:span text:style-name="T8">SPIELER</text:span></text:p>
          <draw:enhanced-geometry svg:viewBox="0 0 21600 21600" draw:type="rectangle" draw:enhanced-path="M 0 0 L 21600 0 21600 21600 0 21600 0 0 Z N"/>
        </draw:custom-shape>
        <draw:custom-shape draw:style-name="gr9" draw:text-style-name="P15" draw:layer="layout" svg:width="3.4cm" svg:height="4.55cm" svg:x="17.052cm" svg:y="6.75cm">
          <text:p text:style-name="P4"><text:span text:style-name="T10">Gruppentaktik</text:span></text:p>
          <text:p text:style-name="P4"><text:span text:style-name="T10">Block</text:span></text:p>
          <draw:enhanced-geometry svg:viewBox="0 0 21600 21600" draw:mirror-horizontal="false" draw:mirror-vertical="false" draw:type="rectangle" draw:enhanced-path="M 0 0 L 21600 0 21600 21600 0 21600 0 0 Z N"/>
        </draw:custom-shape>
        <draw:custom-shape draw:style-name="gr14" draw:text-style-name="P18" draw:layer="layout" svg:width="3cm" svg:height="3cm" svg:x="17.252cm" svg:y="7.9cm">
          <text:p text:style-name="P4"><text:span text:style-name="T8">Individualtaktik</text:span></text:p>
          <text:p text:style-name="P4"><text:span text:style-name="T8"/></text:p>
          <text:p text:style-name="P4"><text:span text:style-name="T8">BLOCK-</text:span></text:p>
          <text:p text:style-name="P4"><text:span text:style-name="T8">SPIELER</text:span></text:p>
          <draw:enhanced-geometry svg:viewBox="0 0 21600 21600" draw:type="rectangle" draw:enhanced-path="M 0 0 L 21600 0 21600 21600 0 21600 0 0 Z N"/>
        </draw:custom-shape>
        <draw:custom-shape draw:style-name="gr9" draw:text-style-name="P15" draw:layer="layout" svg:width="3.4cm" svg:height="4.55cm" svg:x="22cm" svg:y="6.75cm">
          <text:p text:style-name="P4"><text:span text:style-name="T10">Gruppentaktik</text:span></text:p>
          <text:p text:style-name="P4"><text:span text:style-name="T10">Abwehr</text:span></text:p>
          <draw:enhanced-geometry svg:viewBox="0 0 21600 21600" draw:mirror-horizontal="false" draw:mirror-vertical="false" draw:type="rectangle" draw:enhanced-path="M 0 0 L 21600 0 21600 21600 0 21600 0 0 Z N"/>
        </draw:custom-shape>
        <draw:custom-shape draw:style-name="gr14" draw:text-style-name="P18" draw:layer="layout" svg:width="3cm" svg:height="3cm" svg:x="22.2cm" svg:y="7.9cm">
          <text:p text:style-name="P4"><text:span text:style-name="T8">Individualtaktik</text:span></text:p>
          <text:p text:style-name="P4"><text:span text:style-name="T8"/></text:p>
          <text:p text:style-name="P4"><text:span text:style-name="T8">ABWEHR-</text:span></text:p>
          <text:p text:style-name="P4"><text:span text:style-name="T8">SPIELER</text:span></text:p>
          <draw:enhanced-geometry svg:viewBox="0 0 21600 21600" draw:type="rectangle" draw:enhanced-path="M 0 0 L 21600 0 21600 21600 0 21600 0 0 Z N"/>
        </draw:custom-shape>
        <draw:custom-shape draw:style-name="gr17" draw:text-style-name="P19" draw:layer="layout" svg:width="14.6cm" svg:height="7.5cm" svg:x="11.6cm" svg:y="5.6cm">
          <text:p text:style-name="P4"><text:span text:style-name="T14">KOMPLEX 2</text:span></text:p>
          <draw:enhanced-geometry svg:viewBox="0 0 21600 21600" draw:type="rectangle" draw:enhanced-path="M 0 0 L 21600 0 21600 21600 0 21600 0 0 Z N"/>
        </draw:custom-shape>
        <presentation:notes draw:style-name="dp2">
          <draw:page-thumbnail draw:style-name="gr1" draw:layer="layout" svg:width="17cm" svg:height="9.561cm" svg:x="1.999cm" svg:y="2.499cm" draw:page-number="12" presentation:class="page"/>
          <draw:frame presentation:style-name="pr6" draw:text-style-name="P17" draw:layer="layout" svg:width="17cm" svg:height="14cm" svg:x="1.999cm" svg:y="12.998cm" presentation:class="notes">
            <draw:text-box>
              <text:p><text:span text:style-name="T13">Block-Feldabwehr Situation, beginnend mit dem eigenen Aufschlag</text:span></text:p>
            </draw:text-box>
          </draw:frame>
        </presentation:notes>
      </draw:page>
      <draw:page draw:name="page13" draw:style-name="dp1" draw:master-page-name="MainMaster" presentation:presentation-page-layout-name="AL2T1">
        <office:forms form:automatic-focus="false" form:apply-design-mode="false"/>
        <draw:custom-shape draw:style-name="gr7" draw:text-style-name="P5" draw:layer="layout" svg:width="24.8cm" svg:height="10cm" svg:x="1.4cm" svg:y="3.4cm">
          <text:p text:style-name="P4"><text:span text:style-name="T4">Optimales Wettkampfverhalten für die Mannschaft </text:span><text:span text:style-name="T4"><text:line-break/></text:span><text:span text:style-name="T4">unter Ausnutzung </text:span><text:span text:style-name="T9">ALLER</text:span><text:span text:style-name="T4"> individueller Fertigkeiten</text:span></text:p>
          <draw:enhanced-geometry svg:viewBox="0 0 21600 21600" draw:mirror-horizontal="false" draw:mirror-vertical="false" draw:type="rectangle" draw:enhanced-path="M 0 0 L 21600 0 21600 21600 0 21600 0 0 Z N"/>
        </draw:custom-shape>
        <draw:custom-shape draw:style-name="gr11" draw:text-style-name="P14" draw:layer="layout" svg:width="24.4cm" svg:height="5.99cm" svg:x="1.6cm" svg:y="5.6cm">
          <text:p text:style-name="P4"><text:span text:style-name="T12">M A N N S C H A F T S T A K T I K</text:span></text:p>
          <draw:enhanced-geometry svg:viewBox="0 0 21600 21600" draw:type="rectangle" draw:enhanced-path="M 0 0 L 21600 0 21600 21600 0 21600 0 0 Z N"/>
        </draw:custom-shape>
        <draw:frame presentation:style-name="pr2" draw:layer="layout" svg:width="19.51cm" svg:height="1.5cm" svg:x="1.4cm" svg:y="0.5cm" presentation:class="title">
          <draw:text-box>
            <text:p>Taktische Grundsituationen</text:p>
          </draw:text-box>
        </draw:frame>
        <draw:custom-shape draw:style-name="gr9" draw:text-style-name="P15" draw:layer="layout" svg:width="3.4cm" svg:height="4.55cm" svg:x="2.2cm" svg:y="6.75cm">
          <text:p text:style-name="P4"><text:span text:style-name="T10">Gruppentaktik</text:span></text:p>
          <text:p text:style-name="P4"><text:span text:style-name="T10">Annahme</text:span></text:p>
          <draw:enhanced-geometry svg:viewBox="0 0 21600 21600" draw:mirror-horizontal="false" draw:mirror-vertical="false" draw:type="rectangle" draw:enhanced-path="M 0 0 L 21600 0 21600 21600 0 21600 0 0 Z N"/>
        </draw:custom-shape>
        <draw:custom-shape draw:style-name="gr8" draw:text-style-name="P16" draw:layer="layout" svg:width="3cm" svg:height="3cm" svg:x="2.4cm" svg:y="7.9cm">
          <text:p text:style-name="P4"><text:span text:style-name="T8">Individualtaktik</text:span></text:p>
          <text:p text:style-name="P4"><text:span text:style-name="T8"/></text:p>
          <text:p text:style-name="P4"><text:span text:style-name="T8">ANNAHME-</text:span></text:p>
          <text:p text:style-name="P4"><text:span text:style-name="T8">SPIELER</text:span></text:p>
          <draw:enhanced-geometry svg:viewBox="0 0 21600 21600" draw:type="rectangle" draw:enhanced-path="M 0 0 L 21600 0 21600 21600 0 21600 0 0 Z N"/>
        </draw:custom-shape>
        <draw:custom-shape draw:style-name="gr9" draw:text-style-name="P15" draw:layer="layout" svg:width="3.4cm" svg:height="4.55cm" svg:x="7.151cm" svg:y="6.75cm">
          <text:p text:style-name="P4"><text:span text:style-name="T10">Gruppentaktik</text:span></text:p>
          <text:p text:style-name="P4"><text:span text:style-name="T10">Angriffsaufbau</text:span></text:p>
          <draw:enhanced-geometry svg:viewBox="0 0 21600 21600" draw:mirror-horizontal="false" draw:mirror-vertical="false" draw:type="rectangle" draw:enhanced-path="M 0 0 L 21600 0 21600 21600 0 21600 0 0 Z N"/>
        </draw:custom-shape>
        <draw:custom-shape draw:style-name="gr14" draw:text-style-name="P18" draw:layer="layout" svg:width="3cm" svg:height="3cm" svg:x="7.351cm" svg:y="7.9cm">
          <text:p text:style-name="P4"><text:span text:style-name="T8">Individualtaktik</text:span></text:p>
          <text:p text:style-name="P4"><text:span text:style-name="T8"/></text:p>
          <text:p text:style-name="P4"><text:span text:style-name="T8">ZUSPIELER</text:span></text:p>
          <text:p text:style-name="P4"><text:span text:style-name="T8">ANGREIFER</text:span></text:p>
          <draw:enhanced-geometry svg:viewBox="0 0 21600 21600" draw:type="rectangle" draw:enhanced-path="M 0 0 L 21600 0 21600 21600 0 21600 0 0 Z N"/>
        </draw:custom-shape>
        <draw:custom-shape draw:style-name="gr9" draw:text-style-name="P15" draw:layer="layout" svg:width="3.4cm" svg:height="4.55cm" svg:x="12.101cm" svg:y="6.75cm">
          <text:p text:style-name="P4"><text:span text:style-name="T10">Gruppentaktik</text:span></text:p>
          <text:p text:style-name="P4"><text:span text:style-name="T10">Angriffssicherung</text:span></text:p>
          <draw:enhanced-geometry svg:viewBox="0 0 21600 21600" draw:mirror-horizontal="false" draw:mirror-vertical="false" draw:type="rectangle" draw:enhanced-path="M 0 0 L 21600 0 21600 21600 0 21600 0 0 Z N"/>
        </draw:custom-shape>
        <draw:custom-shape draw:style-name="gr14" draw:text-style-name="P18" draw:layer="layout" svg:width="3cm" svg:height="3cm" svg:x="12.301cm" svg:y="7.9cm">
          <text:p text:style-name="P4"><text:span text:style-name="T8">Individualtaktik</text:span></text:p>
          <text:p text:style-name="P4"><text:span text:style-name="T8"/></text:p>
          <text:p text:style-name="P4"><text:span text:style-name="T8">SICHERUNGS-</text:span></text:p>
          <text:p text:style-name="P4"><text:span text:style-name="T8">SPIELER</text:span></text:p>
          <draw:enhanced-geometry svg:viewBox="0 0 21600 21600" draw:type="rectangle" draw:enhanced-path="M 0 0 L 21600 0 21600 21600 0 21600 0 0 Z N"/>
        </draw:custom-shape>
        <draw:custom-shape draw:style-name="gr9" draw:text-style-name="P15" draw:layer="layout" svg:width="3.4cm" svg:height="4.55cm" svg:x="17.052cm" svg:y="6.75cm">
          <text:p text:style-name="P4"><text:span text:style-name="T10">Gruppentaktik</text:span></text:p>
          <text:p text:style-name="P4"><text:span text:style-name="T10">Block</text:span></text:p>
          <draw:enhanced-geometry svg:viewBox="0 0 21600 21600" draw:mirror-horizontal="false" draw:mirror-vertical="false" draw:type="rectangle" draw:enhanced-path="M 0 0 L 21600 0 21600 21600 0 21600 0 0 Z N"/>
        </draw:custom-shape>
        <draw:custom-shape draw:style-name="gr8" draw:text-style-name="P16" draw:layer="layout" svg:width="3cm" svg:height="3cm" svg:x="17.252cm" svg:y="7.9cm">
          <text:p text:style-name="P4"><text:span text:style-name="T8">Individualtaktik</text:span></text:p>
          <text:p text:style-name="P4"><text:span text:style-name="T8"/></text:p>
          <text:p text:style-name="P4"><text:span text:style-name="T8">BLOCK-</text:span></text:p>
          <text:p text:style-name="P4"><text:span text:style-name="T8">SPIELER</text:span></text:p>
          <draw:enhanced-geometry svg:viewBox="0 0 21600 21600" draw:type="rectangle" draw:enhanced-path="M 0 0 L 21600 0 21600 21600 0 21600 0 0 Z N"/>
        </draw:custom-shape>
        <draw:custom-shape draw:style-name="gr9" draw:text-style-name="P15" draw:layer="layout" svg:width="3.4cm" svg:height="4.55cm" svg:x="22cm" svg:y="6.75cm">
          <text:p text:style-name="P4"><text:span text:style-name="T10">Gruppentaktik</text:span></text:p>
          <text:p text:style-name="P4"><text:span text:style-name="T10">Abwehr</text:span></text:p>
          <draw:enhanced-geometry svg:viewBox="0 0 21600 21600" draw:mirror-horizontal="false" draw:mirror-vertical="false" draw:type="rectangle" draw:enhanced-path="M 0 0 L 21600 0 21600 21600 0 21600 0 0 Z N"/>
        </draw:custom-shape>
        <draw:custom-shape draw:style-name="gr8" draw:text-style-name="P16" draw:layer="layout" svg:width="3cm" svg:height="3cm" svg:x="22.2cm" svg:y="7.9cm">
          <text:p text:style-name="P4"><text:span text:style-name="T8">Individualtaktik</text:span></text:p>
          <text:p text:style-name="P4"><text:span text:style-name="T8"/></text:p>
          <text:p text:style-name="P4"><text:span text:style-name="T8">ABWEHR-</text:span></text:p>
          <text:p text:style-name="P4"><text:span text:style-name="T8">SPIELER</text:span></text:p>
          <draw:enhanced-geometry svg:viewBox="0 0 21600 21600" draw:type="rectangle" draw:enhanced-path="M 0 0 L 21600 0 21600 21600 0 21600 0 0 Z N"/>
        </draw:custom-shape>
        <draw:custom-shape draw:style-name="gr18" draw:text-style-name="P19" draw:layer="layout" svg:width="9.6cm" svg:height="7.5cm" svg:x="6.6cm" svg:y="5.6cm">
          <text:p text:style-name="P4"><text:span text:style-name="T14">KOMPLEX 3</text:span></text:p>
          <draw:enhanced-geometry svg:viewBox="0 0 21600 21600" draw:type="rectangle" draw:enhanced-path="M 0 0 L 21600 0 21600 21600 0 21600 0 0 Z N"/>
        </draw:custom-shape>
        <presentation:notes draw:style-name="dp2">
          <draw:page-thumbnail draw:style-name="gr1" draw:layer="layout" svg:width="17cm" svg:height="9.561cm" svg:x="1.999cm" svg:y="2.499cm" draw:page-number="13" presentation:class="page"/>
          <draw:frame presentation:style-name="pr6" draw:text-style-name="P17" draw:layer="layout" svg:width="17cm" svg:height="14cm" svg:x="1.999cm" svg:y="12.998cm" presentation:class="notes">
            <draw:text-box>
              <text:p><text:span text:style-name="T13">Gelegentlich auch K3:</text:span></text:p>
              <text:p><text:span text:style-name="T13">Nach Angriffsaufbau und Angriff, also Abwehr statt Annahme</text:span></text:p>
            </draw:text-box>
          </draw:frame>
        </presentation:notes>
      </draw:page>
      <draw:page draw:name="page14" draw:style-name="dp1" draw:master-page-name="MainMaster" presentation:presentation-page-layout-name="AL1T0">
        <office:forms form:automatic-focus="false" form:apply-design-mode="false"/>
        <draw:frame presentation:style-name="pr1" draw:text-style-name="P2" draw:layer="layout" svg:width="25.2cm" svg:height="9.134cm" svg:x="1.4cm" svg:y="3.799cm" presentation:class="subtitle">
          <draw:text-box>
            <text:p text:style-name="P1"><text:span text:style-name="T1">Taktik</text:span></text:p>
            <text:p text:style-name="P1"><text:span text:style-name="T2">Grundlagen zu Taktik und Spielstrategie</text:span></text:p>
          </draw:text-box>
        </draw:frame>
        <draw:frame presentation:style-name="pr2" draw:layer="layout" svg:width="19.51cm" svg:height="1.5cm" svg:x="1.4cm" svg:y="0.5cm" presentation:class="title" presentation:placeholder="true">
          <draw:text-box/>
        </draw:frame>
        <draw:custom-shape draw:style-name="gr19" draw:text-style-name="P20" draw:layer="layout" svg:width="13.499cm" svg:height="1.8cm" svg:x="7.251cm" svg:y="11.199cm">
          <text:p text:style-name="P4"><text:span text:style-name="T15">ZUSAMMENFASSUNG</text:span></text:p>
          <draw:enhanced-geometry svg:viewBox="0 0 21600 21600" draw:mirror-horizontal="false" draw:mirror-vertical="false" draw:glue-points="10800 0 0 10800 10800 21600 21600 10800" draw:text-areas="?f3 ?f3 ?f4 ?f4" draw:type="hexagon" draw:modifiers="952"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presentation:notes draw:style-name="dp2">
          <draw:page-thumbnail draw:style-name="gr1" draw:layer="layout" svg:width="17cm" svg:height="9.561cm" svg:x="1.999cm" svg:y="2.499cm" draw:page-number="14" presentation:class="page"/>
          <draw:frame presentation:style-name="pr3" draw:text-style-name="P17" draw:layer="layout" svg:width="16.799cm" svg:height="13.364cm" svg:x="2.1cm" svg:y="14.106cm" presentation:class="notes" presentation:placeholder="true" presentation:user-transformed="true">
            <draw:text-box/>
          </draw:frame>
        </presentation:notes>
      </draw:page>
      <draw:page draw:name="page15" draw:style-name="dp1" draw:master-page-name="MainMaster" presentation:presentation-page-layout-name="AL2T1">
        <office:forms form:automatic-focus="false" form:apply-design-mode="false"/>
        <draw:frame presentation:style-name="pr2" draw:layer="layout" svg:width="19.51cm" svg:height="1.5cm" svg:x="1.4cm" svg:y="0.5cm" presentation:class="title" presentation:placeholder="true">
          <draw:text-box/>
        </draw:frame>
        <draw:custom-shape draw:style-name="gr20" draw:text-style-name="P22" draw:layer="layout" svg:width="20.4cm" svg:height="5.4cm" svg:x="0.8cm" svg:y="1cm">
          <text:p text:style-name="P21"><text:span text:style-name="T16">Sportliche Taktik</text:span><text:span text:style-name="T17"> basiert auf</text:span></text:p>
          <text:list text:style-name="L3">
            <text:list-item>
              <text:p text:style-name="P21"><text:span text:style-name="T17">Technischen Fähigkeiten</text:span></text:p>
            </text:list-item>
            <text:list-item>
              <text:p text:style-name="P21"><text:span text:style-name="T17">Konditionellen Fähigkeiten</text:span></text:p>
            </text:list-item>
            <text:list-item>
              <text:p text:style-name="P21"><text:span text:style-name="T17">Kognitiven Fähigkeiten</text:span></text:p>
            </text:list-item>
          </text:list>
          <text:p text:style-name="P21"><text:span text:style-name="T17">und zielt ab auf optimales Wettkampfverhalten unter Ausnutzung aller</text:span></text:p>
          <text:p text:style-name="P21"><text:span text:style-name="T17">individuellen <text:s/>Fähigkeiten und Fertigkeite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2" draw:layer="layout" svg:width="8.599cm" svg:height="4.2cm" svg:x="0.154cm" svg:y="5.892cm">
          <text:p text:style-name="P21"><text:span text:style-name="T16">Individualtaktik</text:span><text:span text:style-name="T16"><text:line-break/></text:span><text:span text:style-name="T17">eines Spielers ist die </text:span><text:span text:style-name="T17"><text:line-break/></text:span><text:span text:style-name="T17">zielgerichtete und</text:span><text:span text:style-name="T17"><text:line-break/></text:span><text:span text:style-name="T17">zweckmäßige Anwendung</text:span><text:span text:style-name="T17"><text:line-break/></text:span><text:span text:style-name="T17">technischer Fertigkeit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2" draw:layer="layout" svg:width="8.599cm" svg:height="4.2cm" svg:x="9.6cm" svg:y="5.89cm">
          <text:p text:style-name="P21"><text:span text:style-name="T16">Gruppentaktik</text:span><text:span text:style-name="T16"><text:line-break/></text:span><text:span text:style-name="T17">ist das Zusammenwirken von</text:span><text:span text:style-name="T17"><text:line-break/></text:span><text:span text:style-name="T17">2-5 Spielern, das auf die</text:span><text:span text:style-name="T17"><text:line-break/></text:span><text:span text:style-name="T17">Erfüllung von Teilaufgaben der</text:span><text:span text:style-name="T17"><text:line-break/></text:span><text:span text:style-name="T17">Mannschaftstaktik abzielt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2" draw:layer="layout" svg:width="9.199cm" svg:height="5.307cm" svg:x="18.601cm" svg:y="5.893cm">
          <text:p text:style-name="P21"><text:span text:style-name="T16">Mannschaftstaktik</text:span><text:span text:style-name="T16"><text:line-break/></text:span><text:span text:style-name="T17">ist das Zusammenwirken</text:span><text:span text:style-name="T17"><text:line-break/></text:span><text:span text:style-name="T17">aller Spieler bei der </text:span><text:span text:style-name="T17"><text:line-break/></text:span><text:span text:style-name="T17">Ausführung</text:span></text:p>
          <text:p text:style-name="P21"><text:span text:style-name="T17">unterschiedlicher </text:span><text:span text:style-name="T17"><text:line-break/></text:span><text:span text:style-name="T17">gruppentaktischer Handlung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3" draw:layer="layout" svg:width="3cm" svg:height="3cm" svg:x="1cm" svg:y="11.646cm">
          <text:p text:style-name="P4"><text:span text:style-name="T16">K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3" draw:layer="layout" svg:width="3cm" svg:height="3cm" svg:x="9cm" svg:y="11.647cm">
          <text:p text:style-name="P4"><text:span text:style-name="T16">K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3" draw:layer="layout" svg:width="3cm" svg:height="3cm" svg:x="5.028cm" svg:y="11.647cm">
          <text:p text:style-name="P4"><text:span text:style-name="T16">K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4" draw:layer="layout" svg:width="7.951cm" svg:height="2.831cm" svg:x="16.8cm" svg:y="11.569cm">
          <text:p text:style-name="P4"><text:span text:style-name="T18">Lernen/</text:span></text:p>
          <text:p text:style-name="P4"><text:span text:style-name="T18">Lehren</text:span></text:p>
          <draw:enhanced-geometry svg:viewBox="0 0 21600 21600" draw:mirror-horizontal="false" draw:mirror-vertical="false" draw:glue-points="10800 0 0 10800 10800 21600 21600 10800" draw:text-areas="?f3 ?f3 ?f4 ?f4" draw:type="hexagon" draw:modifiers="1928.57142857143"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presentation:notes draw:style-name="dp2">
          <draw:page-thumbnail draw:style-name="gr1" draw:layer="layout" svg:width="17cm" svg:height="9.561cm" svg:x="1.999cm" svg:y="2.499cm" draw:page-number="15" presentation:class="page"/>
          <draw:frame presentation:style-name="pr6" draw:text-style-name="P3" draw:layer="layout" svg:width="17cm" svg:height="14cm" svg:x="1.999cm" svg:y="12.998cm" presentation:class="notes" presentation:placeholder="true">
            <draw:text-box/>
          </draw:frame>
        </presentation:notes>
      </draw:page>
      <draw:page draw:name="page16" draw:style-name="dp1" draw:master-page-name="MainMaster" presentation:presentation-page-layout-name="AL1T0">
        <office:forms form:automatic-focus="false" form:apply-design-mode="false"/>
        <draw:frame presentation:style-name="pr1" draw:text-style-name="P2" draw:layer="layout" svg:width="25.2cm" svg:height="9.134cm" svg:x="1.4cm" svg:y="3.799cm" presentation:class="subtitle">
          <draw:text-box>
            <text:p text:style-name="P1"><text:span text:style-name="T1">Taktik</text:span></text:p>
            <text:p text:style-name="P1"><text:span text:style-name="T2">Grundlagen zu Taktik und Spielstrategie</text:span></text:p>
          </draw:text-box>
        </draw:frame>
        <draw:frame presentation:style-name="pr2" draw:layer="layout" svg:width="19.51cm" svg:height="1.5cm" svg:x="1.4cm" svg:y="0.5cm" presentation:class="title" presentation:placeholder="true">
          <draw:text-box/>
        </draw:frame>
        <draw:custom-shape draw:style-name="gr25" draw:text-style-name="P25" draw:layer="layout" svg:width="13.499cm" svg:height="1.8cm" svg:x="7.251cm" svg:y="11.199cm">
          <text:p text:style-name="P4"><text:span text:style-name="T19">Auch die längste Reise beginnt</text:span></text:p>
          <text:p text:style-name="P4"><text:span text:style-name="T19">Mit dem ersten Schritt...</text:span></text:p>
          <draw:enhanced-geometry svg:viewBox="0 0 21600 21600" draw:mirror-horizontal="false" draw:mirror-vertical="false" draw:glue-points="10800 0 0 10800 10800 21600 21600 10800" draw:text-areas="?f3 ?f3 ?f4 ?f4" draw:type="hexagon" draw:modifiers="952"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presentation:notes draw:style-name="dp2">
          <draw:page-thumbnail draw:style-name="gr1" draw:layer="layout" svg:width="17cm" svg:height="9.561cm" svg:x="1.999cm" svg:y="2.499cm" draw:page-number="16" presentation:class="page"/>
          <draw:frame presentation:style-name="pr3" draw:text-style-name="P17" draw:layer="layout" svg:width="16.799cm" svg:height="13.364cm" svg:x="2.1cm" svg:y="14.106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Liberation Sans"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MainMaster-background" style:family="presentation">
      <style:graphic-properties draw:stroke="none" draw:fill="none"/>
      <style:text-properties style:letter-kerning="true"/>
    </style:style>
    <style:style style:name="MainMaster-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1" fo:font-family="'Liberation Sans'" style:font-style-name="Normal" style:font-family-generic="roman" style:font-pitch="variable" fo:font-size="14pt" style:letter-kerning="true"/>
    </style:style>
    <style:style style:name="MainMaster-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ize-complex="29.3999996185303pt" style:text-emphasize="none" style:font-relief="none" style:text-overline-style="none" style:text-overline-color="font-color"/>
    </style:style>
    <style:style style:name="MainMaster-outline1" style:family="presentation">
      <style:graphic-properties draw:stroke="none" draw:fill="none" draw:auto-grow-height="false" draw:fit-to-size="shrink-to-fit" style:shrink-to-fit="true">
        <text:list-style style:name="Main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4cm" fo:text-indent="0cm"/>
      <style:text-properties style:use-window-font-color="true"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MainMaster-outline2" style:family="presentation" style:parent-style-name="MainMaster-outline1">
      <style:paragraph-properties fo:margin-left="0cm" fo:margin-right="0cm" fo:margin-top="0cm" fo:margin-bottom="0.324cm" fo:text-indent="0cm"/>
      <style:text-properties fo:font-size="22.7000007629395pt" style:font-size-asian="22.7000007629395pt" style:font-size-complex="22.7000007629395pt"/>
    </style:style>
    <style:style style:name="MainMaster-outline3" style:family="presentation" style:parent-style-name="MainMaster-outline2">
      <style:paragraph-properties fo:margin-left="0cm" fo:margin-right="0cm" fo:margin-top="0cm" fo:margin-bottom="0.241cm" fo:text-indent="0cm"/>
      <style:text-properties fo:font-size="19.5pt" style:font-size-asian="19.5pt" style:font-size-complex="19.5pt"/>
    </style:style>
    <style:style style:name="MainMaster-outline4" style:family="presentation" style:parent-style-name="MainMaster-outline3">
      <style:paragraph-properties fo:margin-left="0cm" fo:margin-right="0cm" fo:margin-top="0cm" fo:margin-bottom="0.161cm" fo:text-indent="0cm"/>
      <style:text-properties fo:font-size="16.2999992370605pt"/>
    </style:style>
    <style:style style:name="MainMaster-outline5" style:family="presentation" style:parent-style-name="MainMaster-outline4">
      <style:paragraph-properties fo:margin-left="0cm" fo:margin-right="0cm" fo:margin-top="0cm" fo:margin-bottom="0.08cm" fo:text-indent="0cm"/>
      <style:text-properties fo:font-size="16.2999992370605pt"/>
    </style:style>
    <style:style style:name="MainMaster-outline6" style:family="presentation" style:parent-style-name="MainMaster-outline5">
      <style:paragraph-properties fo:margin-left="0cm" fo:margin-right="0cm" fo:margin-top="0cm" fo:margin-bottom="0.08cm" fo:text-indent="0cm"/>
      <style:text-properties fo:font-size="16.2999992370605pt"/>
    </style:style>
    <style:style style:name="MainMaster-outline7" style:family="presentation" style:parent-style-name="MainMaster-outline6">
      <style:paragraph-properties fo:margin-left="0cm" fo:margin-right="0cm" fo:margin-top="0cm" fo:margin-bottom="0.08cm" fo:text-indent="0cm"/>
      <style:text-properties fo:font-size="16.2999992370605pt"/>
    </style:style>
    <style:style style:name="MainMaster-outline8" style:family="presentation" style:parent-style-name="MainMaster-outline7">
      <style:paragraph-properties fo:margin-left="0cm" fo:margin-right="0cm" fo:margin-top="0cm" fo:margin-bottom="0.08cm" fo:text-indent="0cm"/>
      <style:text-properties fo:font-size="16.2999992370605pt"/>
    </style:style>
    <style:style style:name="MainMaster-outline9" style:family="presentation" style:parent-style-name="MainMaster-outline8">
      <style:paragraph-properties fo:margin-left="0cm" fo:margin-right="0cm" fo:margin-top="0cm" fo:margin-bottom="0.08cm" fo:text-indent="0cm"/>
      <style:text-properties fo:font-size="16.2999992370605pt"/>
    </style:style>
    <style:style style:name="MainMaster-subtitle" style:family="presentation">
      <style:graphic-properties draw:stroke="none" draw:fill="none" draw:textarea-vertical-align="middle">
        <text:list-style style:name="Main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MainMaster-title" style:family="presentation">
      <style:graphic-properties draw:stroke="none" draw:fill="none" draw:textarea-vertical-align="middle">
        <text:list-style style:name="Main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mit_5f_Halbfeld-background" style:display-name="mit_Halbfeld-background" style:family="presentation">
      <style:graphic-properties draw:stroke="none" draw:fill="none"/>
      <style:text-properties style:letter-kerning="true"/>
    </style:style>
    <style:style style:name="mit_5f_Halbfeld-backgroundobjects" style:display-name="mit_Halbfeld-backgroundobjects" style:family="presentation">
      <style:graphic-properties draw:textarea-horizontal-align="justify" draw:shadow="hidden" draw:shadow-offset-x="0.2cm" draw:shadow-offset-y="0.2cm" draw:shadow-color="#808080"/>
      <style:text-properties style:letter-kerning="true"/>
    </style:style>
    <style:style style:name="mit_5f_Halbfeld-notes" style:display-name="mit_Halbfel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Arial1" style:font-family-complex="Ari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it_5f_Halbfeld-outline1" style:display-name="mit_Halbfeld-outline1" style:family="presentation">
      <style:graphic-properties draw:stroke="none" draw:fill="none" draw:auto-grow-height="false" draw:fit-to-size="shrink-to-fit" style:shrink-to-fit="true">
        <text:list-style style:name="mit_5f_Halbfeld-outline1" style:display-name="mit_Halbfel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swiss" style:font-pitch="variable" fo:font-size="2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mit_5f_Halbfeld-outline2" style:display-name="mit_Halbfeld-outline2" style:family="presentation" style:parent-style-name="mit_5f_Halbfeld-outline1">
      <style:paragraph-properties fo:margin-top="0.4cm" fo:margin-bottom="0cm"/>
      <style:text-properties fo:font-size="22.7000007629395pt" style:font-size-asian="22.7000007629395pt" style:font-size-complex="22.7000007629395pt"/>
    </style:style>
    <style:style style:name="mit_5f_Halbfeld-outline3" style:display-name="mit_Halbfeld-outline3" style:family="presentation" style:parent-style-name="mit_5f_Halbfeld-outline2">
      <style:paragraph-properties fo:margin-top="0.3cm" fo:margin-bottom="0cm"/>
      <style:text-properties fo:font-size="19.5pt" style:font-size-asian="19.5pt" style:font-size-complex="19.5pt"/>
    </style:style>
    <style:style style:name="mit_5f_Halbfeld-outline4" style:display-name="mit_Halbfeld-outline4" style:family="presentation" style:parent-style-name="mit_5f_Halbfeld-outline3">
      <style:paragraph-properties fo:margin-top="0.2cm" fo:margin-bottom="0cm"/>
      <style:text-properties fo:font-size="16.2000007629395pt" style:font-size-asian="16.2000007629395pt" style:font-size-complex="16.2000007629395pt"/>
    </style:style>
    <style:style style:name="mit_5f_Halbfeld-outline5" style:display-name="mit_Halbfeld-outline5" style:family="presentation" style:parent-style-name="mit_5f_Halbfeld-outline4">
      <style:paragraph-properties fo:margin-top="0.1cm" fo:margin-bottom="0cm"/>
      <style:text-properties fo:font-size="16.2000007629395pt" style:font-size-asian="16.2000007629395pt" style:font-size-complex="16.2000007629395pt"/>
    </style:style>
    <style:style style:name="mit_5f_Halbfeld-outline6" style:display-name="mit_Halbfeld-outline6" style:family="presentation" style:parent-style-name="mit_5f_Halbfeld-outline5">
      <style:paragraph-properties fo:margin-top="0.1cm" fo:margin-bottom="0cm"/>
      <style:text-properties fo:font-size="16.2000007629395pt" style:font-size-asian="16.2000007629395pt" style:font-size-complex="16.2000007629395pt"/>
    </style:style>
    <style:style style:name="mit_5f_Halbfeld-outline7" style:display-name="mit_Halbfeld-outline7" style:family="presentation" style:parent-style-name="mit_5f_Halbfeld-outline6">
      <style:paragraph-properties fo:margin-top="0.1cm" fo:margin-bottom="0cm"/>
      <style:text-properties fo:font-size="16.2000007629395pt" style:font-size-asian="16.2000007629395pt" style:font-size-complex="16.2000007629395pt"/>
    </style:style>
    <style:style style:name="mit_5f_Halbfeld-outline8" style:display-name="mit_Halbfeld-outline8" style:family="presentation" style:parent-style-name="mit_5f_Halbfeld-outline7">
      <style:paragraph-properties fo:margin-top="0.1cm" fo:margin-bottom="0cm"/>
      <style:text-properties fo:font-size="20pt" style:font-size-asian="20pt" style:font-size-complex="20pt"/>
    </style:style>
    <style:style style:name="mit_5f_Halbfeld-outline9" style:display-name="mit_Halbfeld-outline9" style:family="presentation" style:parent-style-name="mit_5f_Halbfeld-outline8">
      <style:paragraph-properties fo:margin-top="0.1cm" fo:margin-bottom="0cm"/>
      <style:text-properties fo:font-size="20pt" style:font-size-asian="20pt" style:font-size-complex="20pt"/>
    </style:style>
    <style:style style:name="mit_5f_Halbfeld-subtitle" style:display-name="mit_Halbfeld-subtitle" style:family="presentation">
      <style:graphic-properties draw:stroke="none" draw:fill="none" draw:textarea-vertical-align="middle">
        <text:list-style style:name="mit_5f_Halbfeld-subtitle" style:display-name="mit_Halbfel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t_5f_Halbfeld-title" style:display-name="mit_Halbfeld-title" style:family="presentation">
      <style:graphic-properties draw:stroke="none" draw:fill="none" draw:textarea-vertical-align="middle">
        <text:list-style style:name="mit_5f_Halbfeld-title" style:display-name="mit_Halbfel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Liberation Sans2" fo:font-family="'Liberation Sans'" style:font-family-generic="swiss"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5.7000007629395pt" style:font-style-asian="normal" style:font-weight-asian="normal" style:font-name-complex="Arial1" style:font-family-complex="Arial" style:font-family-generic-complex="system" style:font-pitch-complex="variable" style:font-size-complex="35.7000007629395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3465a4" draw:fill="solid" draw:fill-color="#32c8c8" draw:textarea-horizontal-align="justify" draw:textarea-vertical-align="middle" draw:auto-grow-height="false" fo:min-height="9.86cm" fo:min-width="10.5cm"/>
    </style:style>
    <style:style style:name="Mgr5" style:family="graphic" style:parent-style-name="standard">
      <style:graphic-properties svg:stroke-width="0.176cm" svg:stroke-color="#2860e6" draw:marker-start-width="0.464cm" draw:marker-end-width="0.464cm" draw:fill="solid" draw:fill-color="#f0a050" draw:textarea-horizontal-align="justify" draw:textarea-vertical-align="middle" draw:auto-grow-height="false" fo:min-height="8.574cm" fo:min-width="8.314cm" fo:padding-top="0.213cm" fo:padding-bottom="0.213cm" fo:padding-left="0.338cm" fo:padding-right="0.338cm"/>
    </style:style>
    <style:style style:name="Mgr6" style:family="graphic" style:parent-style-name="objectwithoutfill">
      <style:graphic-properties svg:stroke-width="0.176cm" svg:stroke-color="#2860e6" draw:marker-start-width="0.462cm" draw:marker-end-width="0.462cm" draw:fill="solid" draw:textarea-vertical-align="middle" fo:padding-top="0.211cm" fo:padding-bottom="0.211cm" fo:padding-left="0.336cm" fo:padding-right="0.336cm"/>
    </style:style>
    <style:style style:name="Mpr1" style:family="presentation" style:parent-style-name="MainMaster-outline1">
      <style:graphic-properties fo:min-height="9.135cm"/>
    </style:style>
    <style:style style:name="Mpr2" style:family="presentation" style:parent-style-name="MainMaster-backgroundobjects">
      <style:graphic-properties draw:stroke="none" draw:fill="none" draw:fill-color="#ffffff" draw:auto-grow-height="false" fo:min-height="1.338cm"/>
    </style:style>
    <style:style style:name="Mpr3" style:family="presentation" style:parent-style-name="MainMaster-backgroundobjects">
      <style:graphic-properties draw:stroke="none" draw:fill="none" draw:fill-color="#ffffff" draw:auto-grow-height="false" fo:min-height="1.485cm"/>
    </style:style>
    <style:style style:name="Mpr4" style:family="presentation" style:parent-style-name="MainMaster-backgroundobjects">
      <style:graphic-properties draw:stroke="none" draw:fill="none" draw:fill-color="#ffffff" draw:textarea-vertical-align="bottom" draw:auto-grow-height="false" fo:min-height="1.485cm"/>
    </style:style>
    <style:style style:name="Mpr5" style:family="presentation" style:parent-style-name="mit_5f_Halbfeld-title">
      <style:graphic-properties draw:auto-grow-height="false" fo:min-height="2.63cm"/>
    </style:style>
    <style:style style:name="Mpr6" style:family="presentation" style:parent-style-name="mit_5f_Halbfeld-outline1">
      <style:graphic-properties fo:min-height="9.135cm"/>
    </style:style>
    <style:style style:name="Mpr7" style:family="presentation" style:parent-style-name="mit_5f_Halbfeld-backgroundobjects">
      <style:graphic-properties draw:stroke="none" draw:fill="none" draw:fill-color="#ffffff" draw:auto-grow-height="false" fo:min-height="1.086cm"/>
    </style:style>
    <style:style style:name="Mpr8" style:family="presentation" style:parent-style-name="mit_5f_Halbfeld-backgroundobjects">
      <style:graphic-properties draw:stroke="none" draw:fill="none" draw:fill-color="#ffffff" draw:auto-grow-height="false" fo:min-height="1.485cm"/>
    </style:style>
    <style:style style:name="Mpr9" style:family="presentation" style:parent-style-name="mit_5f_Halbfeld-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none"/>
      <style:paragraph-properties fo:text-align="center"/>
    </style:style>
    <style:style style:name="MP6" style:family="paragraph">
      <style:paragraph-properties fo:text-align="center"/>
      <style:text-properties fo:font-size="14pt"/>
    </style:style>
    <style:style style:name="MP7" style:family="paragraph">
      <loext:graphic-properties draw:fill="none" draw:fill-color="#ffffff"/>
      <style:paragraph-properties fo:text-align="center"/>
      <style:text-properties fo:font-size="14pt"/>
    </style:style>
    <style:style style:name="MP8" style:family="paragraph">
      <loext:graphic-properties draw:fill="none"/>
      <style:paragraph-properties fo:text-align="center"/>
      <style:text-properties fo:color="#ffffff"/>
    </style:style>
    <style:style style:name="MP9" style:family="paragraph">
      <style:text-properties fo:font-size="14pt" style:font-size-asian="14pt" style:font-size-complex="14pt"/>
    </style:style>
    <style:style style:name="MP10" style:family="paragraph">
      <loext:graphic-properties draw:fill="none" draw:fill-color="#ffffff"/>
      <style:text-properties fo:font-size="14pt" style:font-size-asian="14pt" style:font-size-complex="14pt"/>
    </style:style>
    <style:style style:name="MP11" style:family="paragraph">
      <style:paragraph-properties fo:text-align="center"/>
      <style:text-properties fo:font-size="14pt" style:font-size-asian="14pt" style:font-size-complex="14pt"/>
    </style:style>
    <style:style style:name="MP12" style:family="paragraph">
      <loext:graphic-properties draw:fill="none" draw:fill-color="#ffffff"/>
      <style:paragraph-properties fo:text-align="center"/>
      <style:text-properties fo:font-size="14pt" style:font-size-asian="14pt" style:font-size-complex="14pt"/>
    </style:style>
    <style:style style:name="MP13" style:family="paragraph">
      <style:paragraph-properties fo:text-align="end"/>
      <style:text-properties fo:font-size="14pt" style:font-size-asian="14pt" style:font-size-complex="14pt"/>
    </style:style>
    <style:style style:name="MP14" style:family="paragraph">
      <loext:graphic-properties draw:fill="none" draw:fill-color="#ffffff"/>
      <style:paragraph-properties fo:text-align="end"/>
      <style:text-properties fo:font-size="14pt" style:font-size-asian="14pt" style:font-size-complex="14pt"/>
    </style:style>
    <style:style style:name="MP15" style:family="paragraph">
      <loext:graphic-properties draw:fill="solid" draw:fill-color="#32c8c8"/>
      <style:paragraph-properties fo:text-align="center"/>
    </style:style>
    <style:style style:name="MP16" style:family="paragraph">
      <loext:graphic-properties draw:fill="solid" draw:fill-color="#f0a050"/>
      <style:paragraph-properties fo:text-align="center"/>
    </style:style>
    <style:style style:name="MP17" style:family="paragraph">
      <loext:graphic-properties draw:fill="solid"/>
      <style:paragraph-properties fo:text-align="center"/>
    </style:style>
    <style:style style:name="MT1" style:family="text">
      <style:text-properties fo:font-size="14pt"/>
    </style:style>
    <style:style style:name="MT2"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MainMaster" style:page-layout-name="PM1" draw:style-name="Mdp1">
      <draw:frame draw:style-name="Mgr3" draw:text-style-name="MP5" draw:layer="backgroundobjects" svg:width="21.64cm" svg:height="2.25cm" svg:x="0.23cm" svg:y="0.25cm">
        <draw:image xlink:href="Pictures/100010910000879200001508C8DDC6A3F96B95F7.svg" xlink:type="simple" xlink:show="embed" xlink:actuate="onLoad" loext:mime-type="image/svg+xml">
          <text:p/>
        </draw:image>
        <draw:image xlink:href="Pictures/1000020100000520000000CC1A03C5A538517717.png" xlink:type="simple" xlink:show="embed" xlink:actuate="onLoad" loext:mime-type="image/png"/>
      </draw:frame>
      <draw:frame presentation:style-name="MainMaster-title" draw:layer="backgroundobjects" svg:width="19.51cm" svg:height="1.5cm" svg:x="1.4cm" svg:y="0.5cm" presentation:class="title" presentation:placeholder="true">
        <draw:text-box/>
      </draw:frame>
      <draw:frame presentation:style-name="Mpr1" draw:layer="backgroundobjects" svg:width="25.2cm" svg:height="9.134cm" svg:x="1.4cm" svg:y="3.799cm" presentation:class="outline">
        <draw:text-box>
          <text:list text:style-name="ML2">
            <text:list-item>
              <text:p>Format des Gliederungstextes durch Klicken bearbeiten</text:p>
              <text:list>
                <text:list-item>
                  <text:p>Zweite Gliederungsebene</text:p>
                  <text:list>
                    <text:list-item>
                      <text:p>Dritte Gliederungsebene</text:p>
                      <text:list>
                        <text:list-item>
                          <text:p>Vierte Gliederungsebene</text:p>
                          <text:list>
                            <text:list-item>
                              <text:p>Fünfte Gliederungsebene</text:p>
                              <text:list>
                                <text:list-item>
                                  <text:p>Sechste Gliederungsebene</text:p>
                                  <text:list>
                                    <text:list-item>
                                      <text:p>Siebte Gliederungsebene</text:p>
                                    </text:list-item>
                                  </text:list>
                                </text:list-item>
                              </text:list>
                            </text:list-item>
                          </text:list>
                        </text:list-item>
                      </text:list>
                    </text:list-item>
                  </text:list>
                </text:list-item>
              </text:list>
            </text:list-item>
          </text:list>
        </draw:text-box>
      </draw:frame>
      <draw:frame presentation:style-name="Mpr2" draw:text-style-name="MP2" draw:layer="backgroundobjects" svg:width="6.523cm" svg:height="1.085cm" svg:x="1.4cm" svg:y="14.346cm" presentation:class="date-time">
        <draw:text-box>
          <text:p text:style-name="MP1"><text:span text:style-name="MT1"><presentation:date-time/></text:span></text:p>
        </draw:text-box>
      </draw:frame>
      <draw:frame presentation:style-name="Mpr2" draw:text-style-name="MP7" draw:layer="backgroundobjects" svg:width="8.875cm" svg:height="1.085cm" svg:x="9.574cm" svg:y="14.346cm" presentation:class="footer">
        <draw:text-box>
          <text:p text:style-name="MP6"><text:span text:style-name="MT1"><presentation:footer/></text:span></text:p>
        </draw:text-box>
      </draw:frame>
      <draw:frame presentation:style-name="Mpr2" draw:text-style-name="MP4" draw:layer="backgroundobjects" svg:width="6.523cm" svg:height="1.085cm" svg:x="20.074cm" svg:y="14.346cm" presentation:class="page-number">
        <draw:text-box>
          <text:p text:style-name="MP3"><text:span text:style-name="MT1"><text:page-number>&lt;Foliennummer&gt;</text:page-number></text:span></text:p>
        </draw:text-box>
      </draw:frame>
      <presentation:notes style:page-layout-name="PM0">
        <draw:page-thumbnail presentation:style-name="MainMaster-title" draw:layer="backgroundobjects" svg:width="17cm" svg:height="9.561cm" svg:x="1.999cm" svg:y="2.499cm" presentation:class="page"/>
        <draw:frame presentation:style-name="MainMaster-notes" draw:layer="backgroundobjects" svg:width="17cm" svg:height="14cm" svg:x="1.999cm" svg:y="12.998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5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5cm" svg:y="28.215cm" presentation:class="page-number">
          <draw:text-box>
            <text:p text:style-name="MP3"><text:span text:style-name="MT1"><text:page-number>&lt;Foliennummer&gt;</text:page-number></text:span></text:p>
          </draw:text-box>
        </draw:frame>
      </presentation:notes>
    </style:master-page>
    <style:master-page style:name="mit_5f_Halbfeld" style:display-name="mit_Halbfeld" style:page-layout-name="PM1" draw:style-name="Mdp1">
      <draw:frame draw:style-name="Mgr3" draw:text-style-name="MP8" draw:layer="backgroundobjects" svg:width="21.64cm" svg:height="2.25cm" svg:x="0.23cm" svg:y="0.25cm">
        <draw:image xlink:href="Pictures/100010910000879200001508C8DDC6A3F96B95F7.svg" xlink:type="simple" xlink:show="embed" xlink:actuate="onLoad" loext:mime-type="image/svg+xml">
          <text:p/>
        </draw:image>
        <draw:image xlink:href="Pictures/1000020100000520000000CC1A03C5A538517717.png" xlink:type="simple" xlink:show="embed" xlink:actuate="onLoad" loext:mime-type="image/png"/>
      </draw:frame>
      <draw:frame presentation:style-name="Mpr5" draw:layer="backgroundobjects" svg:width="19.51cm" svg:height="1.5cm" svg:x="1.4cm" svg:y="0.5cm" presentation:class="title">
        <draw:text-box>
          <text:p>Format des Titeltextes durch Klicken bearbeiten</text:p>
        </draw:text-box>
      </draw:frame>
      <draw:frame presentation:style-name="Mpr6" draw:layer="backgroundobjects" svg:width="25.199cm" svg:height="9.134cm" svg:x="1.4cm" svg:y="3.8cm" presentation:class="outline">
        <draw:text-box>
          <text:list text:style-name="ML2">
            <text:list-item>
              <text:p>Format des Gliederungstextes durch Klicken bearbeiten</text:p>
              <text:list>
                <text:list-item>
                  <text:p>Zweite Gliederungsebene</text:p>
                  <text:list>
                    <text:list-item>
                      <text:p>Dritte Gliederungsebene</text:p>
                      <text:list>
                        <text:list-item>
                          <text:p>Vierte Gliederungsebene</text:p>
                          <text:list>
                            <text:list-item>
                              <text:p>Fünfte Gliederungsebene</text:p>
                              <text:list>
                                <text:list-item>
                                  <text:p>Sechste Gliederungsebene</text:p>
                                  <text:list>
                                    <text:list-item>
                                      <text:p>Siebte Gliederungsebene</text:p>
                                    </text:list-item>
                                  </text:list>
                                </text:list-item>
                              </text:list>
                            </text:list-item>
                          </text:list>
                        </text:list-item>
                      </text:list>
                    </text:list-item>
                  </text:list>
                </text:list-item>
              </text:list>
            </text:list-item>
          </text:list>
        </draw:text-box>
      </draw:frame>
      <draw:frame presentation:style-name="Mpr7" draw:text-style-name="MP10" draw:layer="backgroundobjects" svg:width="6.523cm" svg:height="1.085cm" svg:x="1.4cm" svg:y="14.348cm" presentation:class="date-time">
        <draw:text-box>
          <text:p text:style-name="MP9"><text:span text:style-name="MT2"><presentation:date-time/></text:span></text:p>
        </draw:text-box>
      </draw:frame>
      <draw:frame presentation:style-name="Mpr7" draw:text-style-name="MP12" draw:layer="backgroundobjects" svg:width="8.875cm" svg:height="1.085cm" svg:x="9.576cm" svg:y="14.348cm" presentation:class="footer">
        <draw:text-box>
          <text:p text:style-name="MP11"><text:span text:style-name="MT2"><presentation:footer/></text:span></text:p>
        </draw:text-box>
      </draw:frame>
      <draw:frame presentation:style-name="Mpr7" draw:text-style-name="MP14" draw:layer="backgroundobjects" svg:width="6.523cm" svg:height="1.085cm" svg:x="20.076cm" svg:y="14.348cm" presentation:class="page-number">
        <draw:text-box>
          <text:p text:style-name="MP13"><text:span text:style-name="MT2"><text:page-number>&lt;Foliennummer&gt;</text:page-number></text:span></text:p>
        </draw:text-box>
      </draw:frame>
      <draw:g>
        <draw:custom-shape draw:style-name="Mgr4" draw:text-style-name="MP15" draw:layer="backgroundobjects" svg:width="11cm" svg:height="10.11cm" svg:x="16.2cm" svg:y="3.89cm">
          <text:p/>
          <draw:enhanced-geometry svg:viewBox="0 0 21600 21600" draw:type="rectangle" draw:enhanced-path="M 0 0 L 21600 0 21600 21600 0 21600 0 0 Z N"/>
        </draw:custom-shape>
        <draw:custom-shape draw:style-name="Mgr5" draw:text-style-name="MP16" draw:layer="backgroundobjects" svg:width="8.99cm" svg:height="9cm" svg:x="17.2cm" svg:y="3.99cm">
          <text:p/>
          <draw:enhanced-geometry svg:viewBox="0 0 21600 21600" draw:type="rectangle" draw:enhanced-path="M 0 0 L 21600 0 21600 21600 0 21600 0 0 Z N"/>
        </draw:custom-shape>
        <draw:line draw:style-name="Mgr6" draw:text-style-name="MP17" draw:layer="backgroundobjects" svg:x1="17.2cm" svg:y1="6.99cm" svg:x2="26.2cm" svg:y2="6.99cm">
          <text:p/>
        </draw:line>
      </draw:g>
      <presentation:notes style:page-layout-name="PM0">
        <draw:page-thumbnail presentation:style-name="mit_5f_Halbfeld-title" draw:layer="backgroundobjects" svg:width="19.798cm" svg:height="11.136cm" svg:x="0.599cm" svg:y="2.255cm" presentation:class="page"/>
        <draw:frame presentation:style-name="mit_5f_Halbfeld-notes" draw:layer="backgroundobjects" svg:width="16.799cm" svg:height="13.364cm" svg:x="2.1cm" svg:y="14.106cm" presentation:class="notes" presentation:placeholder="true">
          <draw:text-box/>
        </draw:frame>
        <draw:frame presentation:style-name="Mpr8" draw:text-style-name="MP10" draw:layer="backgroundobjects" svg:width="9.113cm" svg:height="1.484cm" svg:x="0cm" svg:y="0cm" presentation:class="header">
          <draw:text-box>
            <text:p text:style-name="MP9"><text:span text:style-name="MT2"><presentation:header/></text:span></text:p>
          </draw:text-box>
        </draw:frame>
        <draw:frame presentation:style-name="Mpr8" draw:text-style-name="MP14" draw:layer="backgroundobjects" svg:width="9.113cm" svg:height="1.484cm" svg:x="11.885cm" svg:y="0cm" presentation:class="date-time">
          <draw:text-box>
            <text:p text:style-name="MP13"><text:span text:style-name="MT2"><presentation:date-time/></text:span></text:p>
          </draw:text-box>
        </draw:frame>
        <draw:frame presentation:style-name="Mpr9" draw:text-style-name="MP10" draw:layer="backgroundobjects" svg:width="9.113cm" svg:height="1.484cm" svg:x="0cm" svg:y="28.215cm" presentation:class="footer">
          <draw:text-box>
            <text:p text:style-name="MP9"><text:span text:style-name="MT2"><presentation:footer/></text:span></text:p>
          </draw:text-box>
        </draw:frame>
        <draw:frame presentation:style-name="Mpr9" draw:text-style-name="MP14" draw:layer="backgroundobjects" svg:width="9.113cm" svg:height="1.484cm" svg:x="11.885cm" svg:y="28.215cm" presentation:class="page-number">
          <draw:text-box>
            <text:p text:style-name="MP13"><text:span text:style-name="MT2"><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11-03T15:08:01.347529991</meta:creation-date>
    <meta:editing-duration>PT1H30M59S</meta:editing-duration>
    <meta:editing-cycles>10</meta:editing-cycles>
    <meta:generator>LibreOffice/6.2.8.2$Linux_X86_64 LibreOffice_project/20$Build-2</meta:generator>
    <dc:title>VB_Master</dc:title>
    <meta:initial-creator>Thomas Demmer</meta:initial-creator>
    <dc:date>2020-11-06T08:32:12.714787259</dc:date>
    <dc:creator>Thomas Demmer</dc:creator>
    <meta:document-statistic meta:object-count="229"/>
  </office:meta>
</office:document-meta>
</file>